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7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34343705 Op 5-8-2019 is aan Watermolen Projecten B.V. het voornemen tot ontbinding meegedeeld.</text:p>
      <text:p text:style-name="ifm_p_ifm">Amsterdam 14627920 Op 5-8-2019 is Daskalides Nederland B.V. ontbonden door de Kamer van Koophandel.</text:p>
      <text:p text:style-name="ifm_p_ifm">Amsterdam 63120062 Op 5-8-2019 is aan Technics Ingredients B.V. het voornemen tot ontbinding meegedeeld.</text:p>
      <text:p text:style-name="ifm_p_ifm">Amsterdam 61004006 Op 5-8-2019 is aan Ovogue Holding B.V. het voornemen tot ontbinding meegedeeld.</text:p>
      <text:p text:style-name="ifm_p_ifm">Amsterdam 65615409 Op 5-8-2019 is aan Watts ORC B.V. het voornemen tot ontbinding meegedeeld.</text:p>
      <text:p text:style-name="ifm_p_ifm">Amsterdam 33271819 Op 5-8-2019 is aan Global Screen Trading Partners B.V. het voornemen tot ontbinding meegedeeld.</text:p>
      <text:p text:style-name="ifm_p_ifm">Amsterdam 33271818 Op 5-8-2019 is aan P.R. 't Jong Holding B.V. het voornemen tot ontbinding meegedeeld.</text:p>
      <text:p text:style-name="ifm_p_ifm">Amsterdam 32102919 Op 5-8-2019 is aan One-invest B.V. het voornemen tot ontbinding meegedeeld.</text:p>
      <text:p text:style-name="ifm_p_ifm">Amsterdam 58437630 Op 5-8-2019 is aan TBRAND B.V. het voornemen tot ontbinding meegedeeld.</text:p>
      <text:p text:style-name="ifm_p_ifm">Amsterdam 65743598 Op 5-8-2019 is aan Building Energy Alliance B.V. het voornemen tot ontbinding meegedeeld.</text:p>
      <text:p text:style-name="ifm_p_ifm">Amsterdam 27369744 Op 5-8-2019 is aan Zertuna Pensioen B.V. het voornemen tot ontbinding meegedeeld.</text:p>
      <text:p text:style-name="ifm_p_ifm">Amsterdam 60593091 Op 5-8-2019 is aan VRKKozijnen Techniek B.V. het voornemen tot ontbinding meegedeeld.</text:p>
      <text:p text:style-name="ifm_p_ifm">Amsterdam 57391963 Op 2-3-2019 is aan HanHong Property Number 1 B.V. het voornemen tot ontbinding meegedeeld.</text:p>
      <text:p text:style-name="ifm_p_ifm">Amsterdam 57284288 Op 5-8-2019 is aan Tanqs Retail Properties B.V. het voornemen tot ontbinding meegedeeld.</text:p>
      <text:p text:style-name="ifm_p_ifm">Brabant 38019927 Op 5-8-2019 is Nippex B.V. ontbonden door de Kamer van Koophandel.</text:p>
      <text:p text:style-name="ifm_p_ifm">Brabant 16066297 Op 5-8-2019 is A.J. Schelle Holding Boxtel B.V. ontbonden door de Kamer van Koophandel.</text:p>
      <text:p text:style-name="ifm_p_ifm">Gooi-, Eem- en Flevoland 31019803 Op 5-8-2019 is aan Koetshuis Nimmerdor B.V. het voornemen tot ontbinding meegedeeld.</text:p>
      <text:p text:style-name="ifm_p_ifm">Gooi-, Eem- en Flevoland 32086273 Op 5-8-2019 is aan Holdingmaatschappij Koetshuis Nimmerdor B.V. het voornemen tot ontbinding meegedeeld.</text:p>
      <text:p text:style-name="ifm_p_ifm">Limburg 14628967 Op 5-8-2019 is Wim Knols Vastgoed B.V. ontbonden door de Kamer van Koophandel.</text:p>
      <text:p text:style-name="ifm_p_ifm">Midden-Nederland 62463055 Op 5-8-2019 is Santrans B.V. ontbonden door de Kamer van Koophandel.</text:p>
      <text:p text:style-name="ifm_p_ifm">Noord-Nederland 01062830 Op 5-8-2019 is Sunbelt Natural Resources B.V. ontbonden door de Kamer van Koophandel.</text:p>
      <text:p text:style-name="ifm_p_ifm">Noordwest-Holland 61044261 Op 5-8-2019 is aan Hotel Hollands Kroon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4794</text:span><text:tab/>13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4794</text:span><text:tab/>13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47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479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08-13</meta:user-defined>
  </office:meta>
</office:document-meta>
</file>