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elluinen, Parallelweg 7-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ontwerp van het bestemmingsplan ‘Arkel, Stationsweg 3-5’ digitaal ter inzage ligt. Het bestemmingsplan heeft idnummer NL.IMRO.1978.BPParallelweg7SCH-OW01.</text:p>
            <text:p text:style-name="common-al">Dit bestemmingsplan heeft betrekking op het perceel Parallelweg 7-8 in Schelluinen. Een deel van de voormalige agrarische bedrijfs- bebouwing wordt gesaneerd en er wordt een nieuwe bedrijfsloods met ondergeschikt kantoor teruggebouwd ten behoeve van een loon- en verhuurbedrijf.</text:p>
            <text:p text:style-name="common-al">Op het perceel Parallelweg 2-3 te Giessenburg is thans een paardenstoeterij met ondergeschikte manegeactiviteiten en een loon- en verhuurbedrijf gevestigd. Het bedrijf heeft de afgelopen jaren een sterke groei doorgemaakt, waardoor men voornemens is om de bestaande bedrijfsloods naast de paardenstal toe te voegen aan de paardenstoeterij. Deze ontwikkeling is ook meegenomen in dit bestemmingsplan.</text:p>
            <text:p text:style-name="common-al">Het ontwerp van het bestemmingsplan ligt vanaf vrijdag 9 augustus 2019 gedurende zes weken digitaal ter inzage (t/m donderdag 19 september 2019). U kunt de stukken inzien op de site van www.ruimtelijkeplannen.nl. Op deze site selecteert u het tabblad ‘Bestemmingsplannen’, waarna u de mogelijkheid heeft om het bestemmingsplan op te roepen op het scherm, bijvoorbeeld door in te zoomen op de kaart.</text:p>
            <text:p text:style-name="common-al">Gedurende bovengenoemde ter inzage termijn van 6 weken kan een ieder bij de gemeenteraad zowel mondeling als schriftelijk gemotiveerd zienswijzen naar voren brengen tegen dit plan. De schriftelijke zienswijzen kunnen worden gericht aan de gemeenteraad van de gemeente Molenlanden, Postbus 5, 2970 AA Bleskensgraaf. Voor het naar voren brengen van een mondelinge zienswijze moet een afspraak worden gemaakt. U kunt hiervoor op werkdagen contact opnemen met de heer J. Joosen,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8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8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8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Parallelweg7SCH-OW01</meta:user-defined>
    <dc:language>nl</dc:language>
    <meta:user-defined meta:name="OVERHEID.Gemeente/DC.spatial">Molenlanden</meta:user-defined>
    <meta:user-defined meta:name="OVERHEID.EPSG28992/DC.spatial">122157 427955</meta:user-defined>
    <meta:user-defined meta:name="OVERHEIDop.Ruimtelijkeplannen/DC.type">Bestemmingsplan</meta:user-defined>
    <meta:user-defined meta:name="DC.title">Ontwerpbestemmingsplan ‘Schelluinen, Parallelweg 7-8’</meta:user-defined>
    <meta:user-defined meta:name="OVERHEID.PostcodeHuisnummer/OVERHEIDop.postcodeHuisnummer">4209AA 7</meta:user-defined>
    <meta:user-defined meta:name="OVERHEIDop.straatnaam">Parallelweg</meta:user-defined>
    <meta:user-defined meta:name="OVERHEIDop.woonplaats">Schelluinen</meta:user-defined>
    <meta:user-defined meta:name="DCTERMS.W3CDTF/DCTERMS.available">2019-08-08</meta:user-defined>
    <meta:user-defined meta:name="DCTERMS.W3CDTF/OVERHEIDop.jaargang">2019</meta:user-defined>
    <meta:user-defined meta:name="OVERHEIDop.publicationIssue">44781</meta:user-defined>
    <meta:user-defined meta:name="OVERHEIDop.StcrtID/DC.identifier">stcrt-2019-44781</meta:user-defined>
    <meta:user-defined meta:name="OVERHEIDop.versieInformatie"/>
  </office:meta>
</office:document-meta>
</file>