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ARKEERPLEK ELEKTRISCH OPLAADPUNT</text:span>
          </text:p>
            <text:p text:style-name="tussenkopvet">
            <text:span text:style-name="nadrukvet">Watertoren</text:span>
            <text:span text:style-name="nadrukvet">, </text:span>
            <text:span text:style-name="nadrukvet">Meerkerk</text:span>
            <text:span text:style-name="nadrukvet">, zaaknummer </text:span>
            <text:span text:style-name="nadrukvet">76921</text:span>
          </text:p>
            <text:p text:style-name="considerans.al">Het college van burgemeester en wethouders van de gemeente Vijfheerenlanden;</text:p>
            <text:p text:style-name="tussenkopvet">
            <text:span text:style-name="nadrukvet">OVERWEGENDE:</text:span>
          </text:p>
            <text:p text:style-name="tussenkopvet">
            <text:span text:style-name="nadrukvet">Beschrijving van het gebied en achtergrond</text:span>
          </text:p>
            <text:p text:style-name="considerans.al">De Watertoren is gelegen in Meerkerk. </text:p>
            <text:p text:style-name="considerans.al">Hier wordt een dubbel oplaadpunt voor elektrisch auto’s gerealiseerd.</text:p>
            <text:p text:style-name="tussenkopvet">
            <text:span text:style-name="nadrukvet">Beheer en onderhoud</text:span>
          </text:p>
            <text:p text:style-name="considerans.al">Het betreffende gebied is gelegen binnen de bebouwde kom en in beheer bij de gemeente Vijfheerenlanden. Het betreft dat een weg is bedoeld in artikel 18 lid 1 onder d van de Wegenverkeerswet 1994.</text:p>
            <text:p text:style-name="considerans.al">De gemeente is derhalve tot het nemen van een verkeersbesluit ten aanzien van deze weg.</text:p>
            <text:p text:style-name="tussenkopvet">
            <text:span text:style-name="nadrukvet">Functie van de weg </text:span>
          </text:p>
            <text:p text:style-name="considerans.al">De Watertoren heeft de functie van erftoegangsweg. De parkeerplekken gelegen aan de Watertoren hebben een functie voor omwonende bewoners. </text:p>
            <text:p text:style-name="tussenkopvet">
            <text:span text:style-name="nadrukvet">Beschrijving weggedrag </text:span>
          </text:p>
            <text:p text:style-name="considerans.al">Overdag en in de avond/nacht wordt er door bewoners geparkeerd. Het gebied is gelegen in de bebouwde kom van Meerkerk. In het gebied is een relatief hoge parkeerdruk.</text:p>
            <text:p text:style-name="tussenkopvet">
            <text:span text:style-name="nadrukvet">Gevolgen van het huidige weggedrag</text:span>
          </text:p>
            <text:p text:style-name="considerans.al">Door de parkeerdruk van overige bestuurders is het risico groot dat de parkeerplekken door andere </text:p>
            <text:p text:style-name="considerans.al">(niet elektrische) auto’s worden gebruikt, waardoor er niet kan worden opgeladen door elektrische auto’s.</text:p>
            <text:p text:style-name="tussenkopvet">
            <text:span text:style-name="nadrukvet">De gewenste maatregelen</text:span>
          </text:p>
            <text:p text:style-name="considerans.al">Gezien het bovenstaande is het wenselijk om in de Watertoren twee parkeerplekken te reserveren voor het opladen van elektrische auto’s.</text:p>
            <text:p text:style-name="considerans.al">Dit kan gebeuren door het plaatsen van het verkeersbord E4 (Parkeren personenauto) uit bijlage I van het Reglement Verkeersregels en Verkeerstekens 1990 (RVV1990) met daarbij een onderbord met de tekst “opladen elektrische auto”; een en ander zoals aangegeven in de situatieschets in bijlage 1 van dit verkeersbesluit.</text:p>
            <text:p text:style-name="tussenkopvet">
            <text:span text:style-name="nadrukvet">Wettelijke belangen</text:span>
          </text:p>
            <text:p text:style-name="considerans.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tussenkopvet">
            <text:span text:style-name="nadrukvet">Horen betrokkenen en afweging belangen</text:span>
          </text:p>
            <text:p text:style-name="considerans.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nsiderans.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nsiderans.al">Het bestuur van de gemeente Vijfheerenlanden hecht belang aan het creëren van oplaadpunten om het gebruik van elektrische voertuigen te stimuleren.</text:p>
            <text:p text:style-name="considerans.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nsiderans.al">De gemeente geeft gezien het bovenstaande dan ook prioriteit aan het belang van parkeerruimte voor het opladen van elektrische auto’s.</text:p>
            <text:p text:style-name="considerans.al">Er is overleg gepleegd met de afdeling Verkeer van de Politie Midden Nederland, West-Utrecht. De verkeerscoördinator heeft namens de Korpschef positief geadviseerd.</text:p>
            <text:p text:style-name="tussenkopvet">
            <text:span text:style-name="nadrukvet">Legitimiteit</text:span>
          </text:p>
            <text:p text:style-name="considerans.al">Artikel 15 en artikel 18, eerste lid, sub d, van de Wegenverkeerswet 1994 zijn van toepassing, alsmede artikel 12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 het volgende:</text:span>
          </text:p>
            <text:list text:style-name="id1-3-2-1-2-2">
              <text:list-item text:style-override="id1-3-2-1-2-2-1">
                <text:number>1.</text:number>
                <text:p text:style-name="al">Tot het instellen van twee parkeerplekken in de Watertoren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situatieschets in bijlage 1 bij dit verkeersbesluit.</text:p>
              </text:list-item>
            </text:list>
            <text:p text:style-name="al">  </text:p>
            <text:p text:style-name="al">
            <text:span text:style-name="nadrukvet">Datum besluit: </text:span>6 augustus 2019</text:p>
            <text:p text:style-name="al"> </text:p>
            <text:p text:style-name="al">
            <text:span text:style-name="nadrukvet">Publicatie</text:span>
          </text:p>
            <text:p text:style-name="al"> </text:p>
            <text:p text:style-name="al">Het besluit wordt gepubliceerd in de Staatscourant en het weekblad het Kontakt. </text:p>
            <text:p text:style-name="al"> </text:p>
            <text:p text:style-name="al">Namens het college van burgemeester en wethouders van de gemeente Vijfheerenlanden,</text:p>
            <text:p text:style-name="al">  </text:p>
            <text:p text:style-name="al">Martin Verhoef</text:p>
            <text:p text:style-name="al">Verkeerskundige</text:p>
            <text:p text:style-name="al">  </text:p>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p text:style-name="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Bijlagen:       - Bijlage1: Locatiebepaling</text:p>
            <text:p text:style-name="al">Afschrift:      - Stadswerf/FvM</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6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6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6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ijfheerenlanden - Realisatie E-Laadpaal - Watertoren Me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Vijfheerenlanden</meta:user-defined>
    <meta:user-defined meta:name="OVERHEID.EPSG28992/DC.spatial">127930 436786</meta:user-defined>
    <meta:user-defined meta:name="DC.title">VERKEERSBESLUIT</meta:user-defined>
    <meta:user-defined meta:name="OVERHEID.PostcodeHuisnummer/OVERHEIDop.postcodeHuisnummer">4231WT 15</meta:user-defined>
    <meta:user-defined meta:name="OVERHEIDop.straatnaam">Watertoren</meta:user-defined>
    <meta:user-defined meta:name="OVERHEIDop.woonplaats">Meerkerk</meta:user-defined>
    <meta:user-defined meta:name="DCTERMS.W3CDTF/DCTERMS.available">2019-08-08</meta:user-defined>
    <meta:user-defined meta:name="OVERHEIDop.StcrtID/DC.identifier">stcrt-2019-44765</meta:user-defined>
    <meta:user-defined meta:name="OVERHEIDop.externeBijlage">Locatiebepaling|exb-2019-39024</meta:user-defined>
    <meta:user-defined meta:name="DCTERMS.W3CDTF/OVERHEIDop.jaargang">2019</meta:user-defined>
    <meta:user-defined meta:name="OVERHEIDop.publicationIssue">44765</meta:user-defined>
    <meta:user-defined meta:name="OVERHEIDop.versieInformatie"/>
  </office:meta>
</office:document-meta>
</file>