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D 30-07-2019)</text:p>
            <text:p text:style-name="common-al">
            <text:span text:style-name="nadrukvet">Instellen e</text:span>
            <text:span text:style-name="nadrukvet">enrichting</text:span>
            <text:span text:style-name="nadrukvet">s</text:span>
            <text:span text:style-name="nadrukvet">verkeer in de Griegstraat en een gedeelte van de Sweelinckstraat</text:span>
          </text:p>
            <text:p text:style-name="common-al">
            <text:span text:style-name="nadrukvet">en </text:span>
            <text:span text:style-name="nadrukvet">instellen </text:span>
            <text:span text:style-name="nadrukvet">stopverbod Sweelinckstraat</text:span>
          </text:p>
            <text:p text:style-name="common-al">BURGEMEESTER EN WETHOUDERS VAN OOSTERHOUT,</text:p>
            <text:p text:style-name="common-al">gelet op:</text:p>
            <text:list text:style-name="id1-3-2-2-1-6">
              <text:list-item text:style-override="id1-3-2-2-1-6-1">
                <text:number>•</text:number>
                <text:p text:style-name="al">het bepaalde in het Besluit administratieve bepalingen inzake het wegverkeer (BABW);</text:p>
              </text:list-item>
              <text:list-item text:style-override="id1-3-2-2-1-6-2">
                <text:number>•</text:number>
                <text:p text:style-name="al">het bepaalde in het Reglement verkeersregels en verkeerstekens 1990 (RVV 1990);</text:p>
              </text:list-item>
              <text:list-item text:style-override="id1-3-2-2-1-6-3">
                <text:number>•</text:number>
                <text:p text:style-name="al">het bepaalde in de Wegenverkeerswet 1994 (WVW 1994);</text:p>
              </text:list-item>
            </text:list>
            <text:p text:style-name="common-al">overwegende:</text:p>
            <text:list text:style-name="id1-3-2-2-1-8">
              <text:list-item text:style-override="id1-3-2-2-1-8-1">
                <text:number>•</text:number>
                <text:p text:style-name="al">dat een dependance van basisschool Menorah is gevestigd in de Griegstraat 32-34 en Sweelinckstraat 10;</text:p>
              </text:list-item>
              <text:list-item text:style-override="id1-3-2-2-1-8-2">
                <text:number>•</text:number>
                <text:p text:style-name="al">dat de huisvesting van de dependance van tijdelijke aard is, maar zeker het schooljaar 2019-2020 nog op deze locaties aanwezig zal zijn;</text:p>
              </text:list-item>
              <text:list-item text:style-override="id1-3-2-2-1-8-3">
                <text:number>•</text:number>
                <text:p text:style-name="al">dat de schoolfunctie, op piekmomenten, zorgt voor extra verkeersbewegingen in de Griegstraat en een gedeelte van de Sweelinckstraat;</text:p>
              </text:list-item>
              <text:list-item text:style-override="id1-3-2-2-1-8-4">
                <text:number>•</text:number>
                <text:p text:style-name="al">dat de beide woonstraten niet zijn ingericht om de toename van verkeer en de kortstondige parkeervraag goed te kunnen verwerken;</text:p>
              </text:list-item>
              <text:list-item text:style-override="id1-3-2-2-1-8-5">
                <text:number>•</text:number>
                <text:p text:style-name="al">dat het chaotisch verkeersgedrag zorgt voor onveilige verkeerssituaties;</text:p>
              </text:list-item>
              <text:list-item text:style-override="id1-3-2-2-1-8-6">
                <text:number>•</text:number>
                <text:p text:style-name="al">dat overleg heeft plaatsgevonden met omwonenden, politie en schoolleiding en dat gezamenlijk de voorgestelde verkeersmaatregelen zijn bepaald;</text:p>
              </text:list-item>
              <text:list-item text:style-override="id1-3-2-2-1-8-7">
                <text:number>•</text:number>
                <text:p text:style-name="al">dat deze maatregelen zullen gelden zolang de dependance van basisschool Menorah gevestigd is op de locaties Griegstraat en Sweelinckstraat;</text:p>
              </text:list-item>
              <text:list-item text:style-override="id1-3-2-2-1-8-8">
                <text:number>•</text:number>
                <text:p text:style-name="al">dat de maatregel (gelet op artikel 2 van de Wegenverkeerswet) strekt tot:</text:p>
                <text:list text:style-name="id1-3-2-2-1-8-8-3">
                  <text:list-item text:style-override="id1-3-2-2-1-8-8-3-1">
                    <text:number>1.</text:number>
                    <text:p text:style-name="al">het verzekeren van de veiligheid op de weg;</text:p>
                  </text:list-item>
                  <text:list-item text:style-override="id1-3-2-2-1-8-8-3-2">
                    <text:number>2.</text:number>
                    <text:p text:style-name="al">het beschermen van weggebruikers en passagiers;</text:p>
                  </text:list-item>
                  <text:list-item text:style-override="id1-3-2-2-1-8-8-3-3">
                    <text:number>3.</text:number>
                    <text:p text:style-name="al">het voorkomen of beperken van door het verkeer veroorzaakte aantasting van het karakter of van de functie van objecten en gebieden;</text:p>
                  </text:list-item>
                </text:list>
              </text:list-item>
              <text:list-item text:style-override="id1-3-2-2-1-8-9">
                <text:number>•</text:number>
                <text:p text:style-name="al">dat overleg met de politie heeft plaatsgevonden, waarin de politie akkoord gaat met onderstaand besluit;</text:p>
              </text:list-item>
              <text:list-item text:style-override="id1-3-2-2-1-8-10">
                <text:number>•</text:number>
                <text:p text:style-name="al">dat genoemde wegvakken in beheer zijn bij de gemeente Oosterhout.</text:p>
              </text:list-item>
            </text:list>
            <text:p text:style-name="common-al">besluiten tot het:</text:p>
            <text:list text:style-name="id1-3-2-2-1-10">
              <text:list-item text:style-override="id1-3-2-2-1-10-1">
                <text:number>1.</text:number>
                <text:p text:style-name="al">instellen van éénrichtingsverkeer  in de Griegstraat en in het deel van de Sweelinckstraat  gelegen tussen de Wagenaarstraat en de Bizetlaan;</text:p>
              </text:list-item>
              <text:list-item text:style-override="id1-3-2-2-1-10-2">
                <text:number>1.</text:number>
                <text:p text:style-name="al">instellen van een verplichte rijrichting op de hoek van de Griegstraat met de Sweelinckstraat  en op de hoek van de  Sweelinckstraat met de Bizetlaan;</text:p>
              </text:list-item>
              <text:list-item text:style-override="id1-3-2-2-1-10-3">
                <text:number>2.</text:number>
                <text:p text:style-name="al">instellen van een stopverbod in de Sweelinckstraat ter hoogte van het pand Sweelinckstraat met huisnummer 10</text:p>
              </text:list-item>
            </text:list>
            <text:p text:style-name="common-al">door:</text:p>
            <text:list text:style-name="id1-3-2-2-1-12">
              <text:list-item text:style-override="id1-3-2-2-1-12-1">
                <text:number>•</text:number>
                <text:p text:style-name="al">het plaatsen van de borden C02 + OB52 en C03 + OB52  en C04 r (RVV 1990);</text:p>
              </text:list-item>
              <text:list-item text:style-override="id1-3-2-2-1-12-2">
                <text:number>•</text:number>
                <text:p text:style-name="al">het plaatsen van borden D04 en D05r;</text:p>
              </text:list-item>
              <text:list-item text:style-override="id1-3-2-2-1-12-3">
                <text:number>•</text:number>
                <text:p text:style-name="al">het aanbrengen van een doorgetrokken gele lijn (trottoirband) aan de zuidzijde van de Sweelinckstraat tussen de Griegstraat en de Bizetlaan, dit alles volgens de bij dit besluit behorende tekening </text:p>
              </text:list-item>
            </text:list>
            <text:p text:style-name="common-al">Oosterhout, 12 augustus 2019</text:p>
            <text:p text:style-name="common-al">Namens burgemeester en wethouders van Oosterhout,</text:p>
            <text:p text:style-name="common-al">drs. M. Rook</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4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4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4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438</meta:user-defined>
    <meta:user-defined meta:name="DCTERMS.abstract">VKB Instellen eenrichtingsverkeer Griegstraat-Sweelinckstraat en instellen stopverbod Sweelinckstraat
</meta:user-defined>
    <dc:language>nl</dc:language>
    <meta:user-defined meta:name="OVERHEID.Gemeente/DC.spatial">Oosterhout</meta:user-defined>
    <meta:user-defined meta:name="DCTERMS.alternative">gemeente Oosterhout - Verkeersbesluit Instellen eenrichtingsverkeer en instellen stopverbod - Griegstraat en Sweelinckstraat</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5</meta:user-defined>
    <meta:user-defined meta:name="OVERHEID.EPSG28992/DC.spatial">117791 404380</meta:user-defined>
    <meta:user-defined meta:name="DC.title">VERKEERSBESLUIT</meta:user-defined>
    <meta:user-defined meta:name="OVERHEID.PostcodeHuisnummer/OVERHEIDop.postcodeHuisnummer">4904MB 34</meta:user-defined>
    <meta:user-defined meta:name="OVERHEIDop.straatnaam">Griegstraat</meta:user-defined>
    <meta:user-defined meta:name="OVERHEIDop.woonplaats">Oosterhout</meta:user-defined>
    <meta:user-defined meta:name="DCTERMS.W3CDTF/DCTERMS.available">2019-08-14</meta:user-defined>
    <meta:user-defined meta:name="OVERHEIDop.StcrtID/DC.identifier">stcrt-2019-44740</meta:user-defined>
    <meta:user-defined meta:name="OVERHEIDop.externeBijlage">VKB Griegstraat-Sweelinckstraat|exb-2019-39010</meta:user-defined>
    <meta:user-defined meta:name="DCTERMS.W3CDTF/OVERHEIDop.jaargang">2019</meta:user-defined>
    <meta:user-defined meta:name="OVERHEIDop.publicationIssue">44740</meta:user-defined>
    <meta:user-defined meta:name="OVERHEIDop.versieInformatie"/>
  </office:meta>
</office:document-meta>
</file>