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text:span text:style-name="ifm_span_font.bold_mt.7.4mm_ifm">Krachtens artikel 20 van de Tracéwet bevordert de Minister van Infrastructuur en Waterstaat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er genomen en liggen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p text:style-name="ifm_p_mt.3.7mm_ifm"><text:span text:style-name="ifm_span_font.italic_ifm">Provincie Groningen</text:span></text:p>
      <text:p text:style-name="ifm_p_ifm">K12897 – Ontheffing van de omgevingsverordening voor het realiseren van geluidsschermen langs de N370.</text:p>
      <text:p text:style-name="ifm_p_mt.3.7mm_ifm"><text:span text:style-name="ifm_span_font.italic_ifm">Gemeente Groningen</text:span></text:p>
      <text:p text:style-name="ifm_p_ifm">OVA-201874020 – Omgevingsvergunning bouwen voor het aanbrengen/plaatsen van geluidsschermen, definitieve damwanden en ecoduikers (voor zover omgevingsvergunningplichtig) globaal ter hoogte van de gebieden Laan Corpus den Hoorn, Vrijheidsplein, Brailleweg, Hereweg-Maaslaan, Helpman, Europaweg, Stettinweg, Westerbroek, Sontweg/Griffeweg.</text:p>
      <text:p text:style-name="ifm_p_mt.3.7mm_ifm"><text:span text:style-name="ifm_span_font.italic_ifm">Waterschap Hunze &amp; Aa’s</text:span></text:p>
      <text:p text:style-name="ifm_p_ifm">HAS2018_Z09794 – Watervergunning voor het bouwen van de Juliabrug.</text:p>
      <text:h text:style-name="ifm_p_font.bold_mt.5.08mm_page.keep-with-next_ifm" text:outline-level="4">Waar en wanneer kunt u de stukken inzien?</text:h>
      <text:p text:style-name="ifm_p_mt.4.23mm_ifm">Van 31 januari 2019 tot en met 13 maart 2019 liggen de ontwerpbesluiten gedurende de reguliere openingstijden op de hierna genoemde plaatsen ter inzage:</text:p>
      <text:p text:style-name="ifm_p_indent.-5mm_mleft.5mm_ifm">–<text:tab/>Vergunning Provincie Groningen: Sint Jansstraat 4, 9712 JN Groningen.</text:p>
      <text:p text:style-name="ifm_p_indent.-5mm_mleft.5mm_ifm">–<text:tab/>Omgevingsvergunning en watervergunning: Het Loket Bouwen en Wonen van gemeente Groningen, Harm Buiterplein 1, 9723 ZR Groningen.</text:p>
      <text:h text:style-name="ifm_p_font.bold_mt.5.08mm_page.keep-with-next_ifm" text:outline-level="4">Hoe kunnen zienswijzen worden ingediend?</text:h>
      <text:p text:style-name="ifm_p_mt.4.23mm_ifm">Van 31 januari 2019 tot en met 13 maart 2019 kunnen schriftelijk gemotiveerde zienswijzen worden ingebracht tegen de ontwerpbesluiten.</text:p>
      <text:p text:style-name="ifm_p_indent.-5mm_mleft.5mm_ifm">–<text:tab/>Vergunning provincie Groningen: Provincie Groningen, Juzaloket afdeling beheer en onderhoud, Postbus 610, 9700 AP Groningen, t.a.v. mevrouw I. Herder.</text:p>
      <text:p text:style-name="ifm_p_indent.-5mm_mleft.5mm_ifm">–<text:tab/>Omgevingsvergunning: de gemeente Groningen, afdeling Vergunningen, Toezicht en Handhaving, Postbus 7081, 9701 JB Groningen.</text:p>
      <text:p text:style-name="ifm_p_indent.-5mm_mleft.5mm_ifm">–<text:tab/>Watervergunning: het Waterschap Hunze en Aa’s, Postbus 195, 9640 AD Veendam, t.a.v. de heer K. Mulder.</text:p>
      <text:p text:style-name="ifm_p_mt.3.7mm_ifm">Desgewenst kan binnen de termijn waarin de ontwerpbesluiten ter inzage liggen, worden verzocht om het mondeling inbrengen van zienswijzen daarteg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Provincie Groningen: mevrouw I. Herder, telefoon 050 – 316 47 57.</text:p>
      <text:p text:style-name="ifm_p_ifm">Gemeente Groningen: Loket Bouwen en Wonen, telefoon 14 050.</text:p>
      <text:p text:style-name="ifm_p_ifm">Waterschap Hunze &amp; Aa’s: de heer K. Mulder, telefoon 0598 – 69 32 86.</text:p>
      <text:p text:style-name="ifm_p_ifm">Website: www.aanpakringzuid.nl.</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74</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74</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19-01-30</meta:user-defined>
    <meta:user-defined meta:name="OVERHEIDop.Ruimtelijkplan/OVERHEIDop.bekendmakingBetreffendePlan"/>
  </office:meta>
</office:document-meta>
</file>