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Emmastraat 17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nabij Emmastraat 17 in te richten als gehandicaptenparkeerplaats op kenteken. </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 in het bezit is van een geldige Europese gehandicaptenparkeerkaart en zelf niet over bruikbare parkeergelegenheid op eigen terrein beschikt. </text:p>
            <text:p text:style-name="considerans.al">Gelet op bovenstaande overwegingen is sprake van honorering van de aanvraag.</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62-DT-HV nabij de woning Emmastraat 17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5 augustus 2019</text:span>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3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3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3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DCTERMS.alternative">Gemeente Son en Breugel - Verkeersbesluit voor het inrichten van een gehandicaptenparkeerplaats op kenteken - Son en Breugel</meta:user-defined>
    <meta:user-defined meta:name="OVERHEIDop.verkeersbordcode">E6</meta:user-defined>
    <meta:user-defined meta:name="OVERHEID.Gemeente/DC.spatial">Son en Breugel</meta:user-defined>
    <meta:user-defined meta:name="OVERHEID.EPSG28992/DC.spatial">162482 391470</meta:user-defined>
    <meta:user-defined meta:name="DC.title">Son en Breugel - Verkeersbesluit voor het inrichten van een gehandicaptenparkeerplaats op kenteken</meta:user-defined>
    <meta:user-defined meta:name="OVERHEID.PostcodeHuisnummer/OVERHEIDop.postcodeHuisnummer">5691AV 17</meta:user-defined>
    <meta:user-defined meta:name="OVERHEIDop.straatnaam">Emmastraat</meta:user-defined>
    <meta:user-defined meta:name="OVERHEIDop.woonplaats">Son en Breugel</meta:user-defined>
    <meta:user-defined meta:name="DCTERMS.W3CDTF/DCTERMS.available">2019-08-08</meta:user-defined>
    <meta:user-defined meta:name="OVERHEIDop.StcrtID/DC.identifier">stcrt-2019-44733</meta:user-defined>
    <meta:user-defined meta:name="OVERHEIDop.externeBijlage">GPP Emmastraat 17|exb-2019-39005</meta:user-defined>
    <meta:user-defined meta:name="DCTERMS.W3CDTF/OVERHEIDop.jaargang">2019</meta:user-defined>
    <meta:user-defined meta:name="OVERHEIDop.publicationIssue">44733</meta:user-defined>
    <meta:user-defined meta:name="OVERHEIDop.versieInformatie"/>
  </office:meta>
</office:document-meta>
</file>