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VAN TWEE PARKEERPLAATSEN VOOR OPLADEN ELEKTRISCHE VOERTUIGEN LANDMANMARKE DALF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alfsen;</text:p>
            <text:p text:style-name="common-al">Overwegende dat:</text:p>
            <text:p text:style-name="common-al">steeds meer inwoners en bezoekers van de gemeente beschikken over een elektrische auto;</text:p>
            <text:p text:style-name="common-al">het elektrisch rijden de komende jaren, naar verwachting, verder zal toenemen;</text:p>
            <text:p text:style-name="common-al">onder elektrisch vervoer en elektrische voertuigen in het geval van dit besluit wordt verstaan een</text:p>
            <text:p text:style-name="common-al">volledig elektrische of een plug-in hybride auto (vierwielig);</text:p>
            <text:p text:style-name="common-al">elektrische voertuigen regelmatig moeten worden opgeladen;</text:p>
            <text:p text:style-name="common-al">gebruikers niet de vrijheid hebben om op een willekeurige locatie op te laden, maar zijn aangewezen</text:p>
            <text:p text:style-name="common-al">op een parkeerplaats met een laadvoorziening;</text:p>
            <text:p text:style-name="common-al">gebruikers zonder laadmogelijkheid op privéterrein, voor het (bij)laden van hun elektrische auto</text:p>
            <text:p text:style-name="common-al">aangewezen zijn op een openbare laadvoorziening;</text:p>
            <text:p text:style-name="common-al">er een aanvraag is gedaan om twee parkeerplaatsen aan de Wevermarke, naast Landmanmarke 14, in Dalfsen aan te wijzen als parkeerplaatsen bestemd voor het opladen van elektrische voertuigen;</text:p>
            <text:p text:style-name="common-al">de gemeente Dalfsen het stimuleren van elektrisch rijden als een belangrijk speerpunt in haar beleid heeft benoemd;</text:p>
            <text:p text:style-name="common-al">de gemeente op dit moment beschikt over 14 openbare laadpalen in de openbare ruimte;</text:p>
            <text:p text:style-name="common-al">onvoldoende beschikbaarheid van openbare laadmogelijkheden een belemmering vormt voor</text:p>
            <text:p text:style-name="common-al">de snelle opmars van elektrisch vervoer in Nederland;</text:p>
            <text:p text:style-name="common-al">daarom naast Landmanmarke 14 te Dalfsen twee plaatsen worden aangewezen voor het opladen van elektrische voertuigen;</text:p>
            <text:p text:style-name="common-al">deze laadlocatie is bepaald aan de hand van een toekomstprognose per wijk en een analyse van de ruimtelijke geschiktheid, zoals bereikbaarheid van de parkeerplaatsen, de parkeerdruk en de aansluitmogelijkheden op het laagspanningsnet (in samenwerking met de netbeheerder);</text:p>
            <text:p text:style-name="common-al">het voor de gebruiker van belang is dat een parkeerplaats met laadpaal beschikbaar is voor het laden van elektrische voertuigen en daarom vrijgehouden moet worden van voertuigen die enkel worden aangedreven door een brandstofmotor;</text:p>
            <text:p text:style-name="common-al">de gemeente de bevoegdheid heeft om parkeerplaatsen te reserveren voor uitsluitend het opladen</text:p>
            <text:p text:style-name="common-al">van elektrische voertuigen, door middel van een verkeersbesluit;</text:p>
            <text:p text:style-name="common-al">de oplaadpaal gelegen aan de Wevermarke gelijktijdig twee elektrische auto’s kan opladen;</text:p>
            <text:p text:style-name="common-al">er daarvoor bij de laadpaal twee parkeerplaatsen worden gereserveerd als parkeerplaats uitsluitend bedoeld voor het opladen van elektrische auto’s;</text:p>
            <text:p text:style-name="common-al">de uitvoering van het verkeersbesluit geschiedt door het plaatsen van het bord E4 van bijlage 1</text:p>
            <text:p text:style-name="common-al">van het Reglement Verkeersregels en Verkeerstekens 1990 en onderbord “opladen elektrische</text:p>
            <text:p text:style-name="common-al">voertuigen”;</text:p>
            <text:p text:style-name="common-al">twee parkeerplaatsen worden ingericht als laadplaats uitsluitend bedoeld voor het opladen van elektrische auto’s;</text:p>
            <text:p text:style-name="common-al">de openbare laaddienst uitsluitend wordt verzorgd met gecertificeerde groene stroom uit hernieuwbare energiebronnen zoals: zon, wind en biomassa, waterkracht en stortgas afkomstig uit</text:p>
            <text:p text:style-name="common-al">Nederland;</text:p>
            <text:p text:style-name="common-al">de in dit besluit vermelde verkeersmaatregelen strekken tot de volgende in artikel 2 van de Wegenverkeerswet 1994 genoemde belangen:</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voorkomen of beperken van door het verkeer veroorzaakte aantasting van het karakter of van</text:p>
            <text:p text:style-name="common-al">de functie van objecten of gebieden;</text:p>
            <text:p text:style-name="common-al">het bevorderen van een doelmatig of zuinig energiegebruik.</text:p>
            <text:p text:style-name="common-al">overeenkomstig artikel 24 van het Besluit Administratieve Bepalingen inzake het Wegverkeer overleg heeft plaatsgevonden met de verkeersadviseur van politie-eenheid Oost Nederland, district IJsselland, daartoe gemandateerd door de Korpschef. </text:p>
            <text:p text:style-name="common-al">gelet op:</text:p>
            <text:p text:style-name="common-al">de bepalingen van de Wegenverkeerswet 1994 (WVW);</text:p>
            <text:p text:style-name="common-al">de bepalingen van het Reglement Verkeersregels en Verkeerstekens 1990 (RVV 1990);</text:p>
            <text:p text:style-name="common-al">de bepalingen van het Besluit Administratieve Bepalingen inzake het Wegverkeer (BABW);</text:p>
            <text:p text:style-name="common-al">Besluiten:</text:p>
            <text:list text:style-name="id1-3-2-2-1-42">
              <text:list-item text:style-override="id1-3-2-2-1-42-1">
                <text:number>1.</text:number>
                <text:p text:style-name="al">Tot het aanwijzen van twee parkeerplaatsen uitsluitend bedoeld voor het opladen van elektrische voertuigen op de parkeerplaats gelegen aan de Wevermarke (naast Landmanmarke 14) te Dalfsen en daartoe de borden E4 van bijlage 1 van het Reglement Verkeersregels en Verkeerstekens 1990 te plaatsen met onderbord “opladen elektrische voertuigen”.</text:p>
              </text:list-item>
              <text:list-item text:style-override="id1-3-2-2-1-42-2">
                <text:number>2.</text:number>
                <text:p text:style-name="al">Het besluit in werking te laten treden met ingang van de dag, nadat een termijn van zes weken na de dag waarop het besluit is bekend gemaakt is verstreken;</text:p>
              </text:list-item>
              <text:list-item text:style-override="id1-3-2-2-1-42-3">
                <text:number>3.</text:number>
                <text:p text:style-name="al">Een afschrift van dit besluit te zenden aan Politie-eenheid Oost-Nederland en Veilig Verkeer Nederland Dalfsen.</text:p>
              </text:list-item>
            </text:list>
            <text:p text:style-name="common-al">Dalfsen, 15 januari 2019</text:p>
            <text:p text:style-name="common-al">namens burgemeester en wethouders van Dalfsen</text:p>
            <text:p text:style-name="common-al">F.Mosterman</text:p>
            <text:p text:style-name="common-al">beleidsmedewerker verkeer en vervoer</text:p>
            <text:p text:style-name="common-al">Dit besluit wordt openbaar bekend gemaakt in de Staatscourant en KERNpunten. Tegen dit besluit kunnen belanghebbenden bezwaar maken. Dit doet u door een bezwaarschrift in te dienen binnen zes weken na de dag van bekendmaking van dit besluit. In het bezwaarschrift moet in ieder geval staan:</text:p>
            <text:list text:style-name="id1-3-2-2-1-48">
              <text:list-item text:style-override="id1-3-2-2-1-48-1">
                <text:number>-</text:number>
                <text:p text:style-name="al">uw naam en adres;</text:p>
              </text:list-item>
              <text:list-item text:style-override="id1-3-2-2-1-48-2">
                <text:number>-</text:number>
                <text:p text:style-name="al">de datum;</text:p>
              </text:list-item>
              <text:list-item text:style-override="id1-3-2-2-1-48-3">
                <text:number>-</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47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VAN TWEE PARKEERPLAATSEN VOOR OPLADEN ELEKTRISCHE VOERTUIGEN LANDMANMARKE DALFSEN</meta:user-defined>
    <meta:user-defined meta:name="OVERHEIDop.doctype">Officiële Publicaties, versie 1.1</meta:user-defined>
    <meta:user-defined meta:name="DCTERMS.W3CDTF/OVERHEIDop.jaargang">2019</meta:user-defined>
    <meta:user-defined meta:name="DCTERMS.W3CDTF/DCTERMS.available">2019-01-29</meta:user-defined>
    <meta:user-defined meta:name="OVERHEIDop.publicationIssue">4473</meta:user-defined>
    <meta:user-defined meta:name="OVERHEIDop.StcrtID/DC.identifier">stcrt-2019-4473</meta:user-defined>
    <meta:user-defined meta:name="DCTERMS.alternative">Gemeente Dalfsen - AANWIJZEN TWEE PARKEERPLAATSEN OPLADEN ELEKTRISCHE VOERTUIGEN  - LANDMANMARKE 14 DALFSEN</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Organisatie en beleid</meta:user-defined>
    <meta:user-defined meta:name="OVERHEID.Gemeente/DC.spatial">Dalfsen</meta:user-defined>
    <meta:user-defined meta:name="OVERHEID.PostcodeHuisnummer/OVERHEIDop.postcodeHuisnummer">7721KK 12</meta:user-defined>
    <meta:user-defined meta:name="OVERHEIDop.woonplaats">Dalfsen</meta:user-defined>
    <meta:user-defined meta:name="OVERHEIDop.straatnaam">Landmanmark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TWEE PARKEERPLAATSEN OPLADEN ELEKTRISCHE VOERTUIGEN LANDMANMARKE DALFS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bijlage|exb-2019-3701</meta:user-defined>
    <meta:user-defined meta:name="OVERHEIDop.externeBijlage">adviseringsformulier VVN |exb-2019-3702</meta:user-defined>
    <meta:user-defined meta:name="OVERHEIDop.externeBijlage">adviseringsformulier politie|exb-2019-3703</meta:user-defined>
    <meta:user-defined meta:name="OVERHEID.EPSG28992/DC.spatial">214420 503346</meta:user-defined>
    <meta:user-defined meta:name="OVERHEIDop.versieInformatie"/>
  </office:meta>
</office:document-meta>
</file>