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Son en Breugel - Verkeersbesluit voor het inrichten van een gehandicaptenparkeerplaats op kentek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1.100000000000001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al">De gemeente heeft het verzoek ontvangen voor het inrichten van een gehandicaptenparkeerplaats nabij Pallaspad 7 in Son en Breugel. </text:p>
            <text:p text:style-name="context.al"/>
            <text:p text:style-name="context.al">Op grond van artikel 18, eerste lid, onder d, van de Wegenverkeerswet 1994 is het college van burgemeester en wethouders van de gemeente Son en Breugel bevoegd om verkeersbesluiten te nemen. Deze bevoegdheid is door het college van burgemeester en wethouders gemandateerd aan het afdelingshoofd van de afdeling Ruimte en Samenleving.</text:p>
            <text:p text:style-name="context_bottom"/>
          </text:section>
          <text:section text:name="considerans_id1-3-2-1-2" text:style-name="considerans">
            <text:p text:style-name="tussenkopcur">
            <text:span text:style-name="nadrukvet">Vereisten ten aanzien van het besluit</text:span>
          </text:p>
            <text:p text:style-name="considerans.al">Op grond van artikel 15 van de Wegenverkeerswet 1994 dient er in de volgende gevallen een verkeersbesluit te worden genomen:</text:p>
            <text:p text:style-name="considerans.al">1. De plaatsing of verwijdering van de bij algemene maatregel van bestuur aangewezen verkeerstekens, en onderborden voor zover daardoor een gebod of verbod ontstaat of wordt gewijzigd, geschiedt krachtens een verkeersbesluit.</text:p>
            <text:p text:style-name="considerans.al">2. Maatregelen op of aan de weg tot wijziging van de inrichting van de weg of tot het aanbrengen of verwijderen van voorzieningen ter regeling van het verkeer geschieden krachtens een verkeersbesluit, indien de maatregelen leiden tot een beperking of uitbreiding van het aantal categorieën weggebruikers dat van een weg of weggedeelte gebruik kan maken.</text:p>
            <text:p text:style-name="considerans.al"/>
            <text:p text:style-name="considerans.al">
            <text:span text:style-name="nadrukvet">
              <text:span text:style-name="nadrukcur">Motivering</text:span>
            </text:span>
          </text:p>
            <text:p text:style-name="considerans.al">De gemeente heeft het verzoek ontvangen om een parkeerplaats nabij het Pallaspad in te richten als gehandicaptenparkeerplaats op kenteken. </text:p>
            <text:p text:style-name="considerans.al">Dergelijke verzoeken worden getoetst aan de volgende criteria:</text:p>
            <text:p text:style-name="considerans.al">- de aanvrager is in het bezit van een geldige Europese gehandicaptenparkeerkaart;</text:p>
            <text:p text:style-name="considerans.al">- de aanvrager beschikt niet over een bruikbare parkeergelegenheid op eigen terrein.</text:p>
            <text:p text:style-name="considerans.al">Uit de toets blijkt dat de aanvrager in het bezit is van een geldige Europese gehandicaptenparkeerkaart en zelf niet over bruikbare parkeergelegenheid op eigen terrein beschikt. </text:p>
            <text:p text:style-name="considerans.al">Gelet op bovenstaande overwegingen is sprake van honorering van de aanvraag.</text:p>
            <text:p text:style-name="considerans.al"/>
            <text:p text:style-name="considerans.al"/>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basis van voorgaande motivering wordt gekomen tot het volgende besluit:</text:p>
            <text:p text:style-name="common-al">1. Door middel van het plaatsen van bord E6, zoals bedoeld in bijlage 1 van het RVV 1990, inclusief onderbord OB309 met kenteken 71-TF-PS nabij de woning Pallaspad 7 in Son en Breugel een gehandicaptenparkeerplaats op kenteken aan te wijzen. </text:p>
            <text:p text:style-name="common-al">2. Een en ander overeenkomstig met de bij dit verkeersbesluit behorende situatieschets.</text:p>
            <text:p text:style-name="common-al"/>
            <text:p text:style-name="common-al">
            <text:span text:style-name="nadrukvet">
              <text:span text:style-name="nadrukcur">Doelstelling</text:span>
            </text:span>
          </text:p>
            <text:p text:style-name="common-al">De maatregelen zoals beschreven in dit verkeersbesluit streven, op basis van artikel 2 van de Wegenverkeerswet 1994, de volgende doelstellingen na:</text:p>
            <text:p text:style-name="common-al">a. het verzekeren van de veiligheid op de weg</text:p>
            <text:p text:style-name="common-al">b. het beschermen van de weggebruikers en passagiers</text:p>
            <text:p text:style-name="last-al"/>
            <text:p text:style-name="tekst_bottom"/>
          </text:section>
        </text:section>
        <text:section text:name="regeling-sluiting_id1-3-2-3" text:style-name="regeling-sluiting">
          <text:section text:name="gegeven_id1-3-2-3-1" text:style-name="gegeven">
            <text:p text:style-name="dagtekening">
            <text:span text:style-name="plaats">Son en Breugel</text:span>
            <text:span text:style-name="datum">5 augustus 2019</text:span>
          </text:p>
          </text:section>
          <text:section text:name="ondertekening_id1-3-2-3-2">
            <text:p><text:span text:style-name="deze">Namens deze,</text:span></text:p>
            <text:p><text:span text:style-name="ondertekening_naam">
            <text:span text:style-name="voornaam">H.G.A.</text:span>
            <text:span text:style-name="achternaam">Smits</text:span>
          </text:span></text:p>
            <text:p><text:span text:style-name="functie">Beleidsmedewerker verkeer en vervoer</text:span></text:p>
          </text:section>
        </text:section>
        <text:section text:name="bezwaarschrift_id1-3-2-4" text:style-name="bezwaarschrift">
          <text:p text:style-name="bezwaarschrift_top"/>
          <text:p text:style-name="tussenkopvetcur">Mededelingen</text:p>
          <text:p text:style-name="tussenkopcur">Belanghebbenden kunnen binnen zes weken na publicatie van dit besluit in de Staatscourant bezwaar maken bij burgemeester en wethouders van Son en Breugel, Postbus 8, 5690 AA in Son en Breugel. Het bezwaarschrift moet de naam en het adres vermelden van degene die bezwaar maakt, zijn ondertekend en de datum vermelden waarop het is opgesteld. In het bezwaarschrift moet ook worden aangegeven tegen welk besluit bezwaar wordt gemaakt en waarom bezwaar wordt gemaakt. Door het indienen van een bezwaarschrift wordt dit besluit niet opgeschort. Bij een spoedeisend belang kan degene die een bezwaarschrift heeft ingediend een voorlopige voorziening vragen aan de voorzieningenrechter van de rechtbank, sector Bestuursrecht, Postbus 90.125, 5200 MA in 's-Hertogenbosch. Bij het indienen van een verzoek om voorlopige voorziening moeten griffierechten worden betaald.</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4729</text:span><text:line-break/><text:date style:data-style-name="dag" text:fixed="true" text:date-value="2019-08-08"/><text:line-break/><text:date style:data-style-name="jaar" text:fixed="true" text:date-value="2019-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4729</text:span><text:date style:data-style-name="nicedate" text:fixed="true" text:date-value="2019-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4729</text:span><text:date style:data-style-name="nicedate" text:fixed="true" text:date-value="2019-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Son en Breugel</meta:user-defined>
    <meta:user-defined meta:name="OVERHEID.Gemeente/DC.creator">Son en Breugel</meta:user-defined>
    <meta:user-defined meta:name="OVERHEIDop.configuratie">https://repository.officiele-overheidspublicaties.nl//MasterConfiguraties/MC-DRP-VB-Web-CB/1.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dc:language>nl</dc:language>
    <meta:user-defined meta:name="DCTERMS.alternative">Gemeente Son en Breugel - Verkeersbesluit voor het inrichten van een gehandicaptenparkeerplaats op kenteken - Son en Breugel</meta:user-defined>
    <meta:user-defined meta:name="OVERHEIDop.verkeersbordcode">E6</meta:user-defined>
    <meta:user-defined meta:name="OVERHEID.Gemeente/DC.spatial">Son en Breugel</meta:user-defined>
    <meta:user-defined meta:name="OVERHEID.EPSG28992/DC.spatial">163721 392399</meta:user-defined>
    <meta:user-defined meta:name="DC.title">Son en Breugel - Verkeersbesluit voor het inrichten van een gehandicaptenparkeerplaats op kenteken</meta:user-defined>
    <meta:user-defined meta:name="OVERHEID.PostcodeHuisnummer/OVERHEIDop.postcodeHuisnummer">5694WN 14</meta:user-defined>
    <meta:user-defined meta:name="OVERHEIDop.straatnaam">Pallaspad</meta:user-defined>
    <meta:user-defined meta:name="OVERHEIDop.woonplaats">Son en Breugel</meta:user-defined>
    <meta:user-defined meta:name="DCTERMS.W3CDTF/DCTERMS.available">2019-08-08</meta:user-defined>
    <meta:user-defined meta:name="OVERHEIDop.StcrtID/DC.identifier">stcrt-2019-44729</meta:user-defined>
    <meta:user-defined meta:name="OVERHEIDop.externeBijlage">GPP Pallaspad 7|exb-2019-39004</meta:user-defined>
    <meta:user-defined meta:name="DCTERMS.W3CDTF/OVERHEIDop.jaargang">2019</meta:user-defined>
    <meta:user-defined meta:name="OVERHEIDop.publicationIssue">44729</meta:user-defined>
    <meta:user-defined meta:name="OVERHEIDop.versieInformatie"/>
  </office:meta>
</office:document-meta>
</file>