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taxistandplaats Burgemeester Schrijen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31733</text:p>
            <text:p text:style-name="common-al"/>
            <text:p text:style-name="common-al">Burgemeester en wethouders van Sittard-Geleen:</text:p>
            <text:p text:style-name="common-al">
            <text:span text:style-name="nadrukvet">1. Besluiten:</text:span>
          </text:p>
            <text:p text:style-name="common-al">Voor het inrichten van een taxistandplaats in de Burgemeester Schrijenstraat in Sittard de onderstaande verkeersmaatregelen te nemen:</text:p>
            <text:list text:style-name="id1-3-2-2-1-7">
              <text:list-item text:style-override="id1-3-2-2-1-7-1">
                <text:number>1.</text:number>
                <text:p text:style-name="al">Plaatsen borden ‘Taxistandplaats’ (bord E5) aan weerszijden van de parkeerstrook tegenover de huisnummers Burgemeester Schrijenstraat 14-22 met de onderborden ‘ma/di en do 8-9 h en 15-16 h, wo en vr 8 – 13.30 h’.</text:p>
              </text:list-item>
            </text:list>
            <text:p text:style-name="common-al">Zoals aangegeven op de bij het besluit behorende foto’s. </text:p>
            <text:p text:style-name="common-al"/>
            <text:p text:style-name="common-al">
            <text:span text:style-name="nadrukvet">2. Overwegingen</text:span>
          </text:p>
            <text:p text:style-name="common-al">Bij de basisschool aan de Burgemeester Schrijenstraat worden in de ochtend en de middag diverse leerlingen door taxibusjes gebracht en gehaald. Mede met als doel een veilige situatie in combinatie met al het overige verkeer te creëren is de gemeente verzocht een taxistandplaats in te richten in de parkeerstrook langs de school aan de Burgemeester Schrijenstraat.</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Burgemeester Schrijenstraat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2-07-2019 positief geadviseerd over de voorgestelde verkeersmaatregelen.</text:p>
            <text:p text:style-name="common-al">Van donderdag 18-07-2019 tot en met woensdag 31-07-2019 heeft het voornemenbesluit ter inzage gelegen. Hierop zijn geen reacties binnen gekomen.</text:p>
            <text:p text:style-name="common-al"/>
            <text:p text:style-name="common-al">
            <text:span text:style-name="nadrukvet">5. Ondertekening</text:span>
          </text:p>
            <text:p text:style-name="common-al">Sittard-Geleen, 05-08-2019, 2431733</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donderdag 08-08-2019 tot en met woensdag 18-09-2019.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ing taxistandplaats - Burgemeester Schrijen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31733</meta:user-defined>
    <meta:user-defined meta:name="DCTERMS.abstract">Er wordt in de Burgemeester Schrijenstraat een taxistandplaats ingericht voor het in de ochtend en middag brengen en halen van leerlingen van de basisschool met taxibusjes.</meta:user-defined>
    <meta:user-defined meta:name="OVERHEIDop.verkeersbordcode">E5</meta:user-defined>
    <dc:language>nl</dc:language>
    <meta:user-defined meta:name="OVERHEID.EPSG28992/DC.spatial">190020 334562</meta:user-defined>
    <meta:user-defined meta:name="DC.title">Inrichten taxistandplaats Burgemeester Schrijenstraat Sittard</meta:user-defined>
    <meta:user-defined meta:name="OVERHEID.PostcodeHuisnummer/OVERHEIDop.postcodeHuisnummer">6137RR 14</meta:user-defined>
    <meta:user-defined meta:name="OVERHEIDop.straatnaam">Burg. Schrijenstraat</meta:user-defined>
    <meta:user-defined meta:name="OVERHEIDop.woonplaats">Sittard</meta:user-defined>
    <meta:user-defined meta:name="DCTERMS.W3CDTF/DCTERMS.available">2019-08-07</meta:user-defined>
    <meta:user-defined meta:name="OVERHEIDop.StcrtID/DC.identifier">stcrt-2019-44724</meta:user-defined>
    <meta:user-defined meta:name="OVERHEIDop.externeBijlage">Foto's Burgemeester Schrijenstraat|exb-2019-38999</meta:user-defined>
    <meta:user-defined meta:name="DCTERMS.W3CDTF/OVERHEIDop.jaargang">2019</meta:user-defined>
    <meta:user-defined meta:name="OVERHEIDop.publicationIssue">44724</meta:user-defined>
    <meta:user-defined meta:name="OVERHEIDop.versieInformatie"/>
  </office:meta>
</office:document-meta>
</file>