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17</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Chemours Netherlands B.V., Rijkswaterstaat</text:h>
      <text:h text:style-name="ifm_p_font.bold_mt.7.4mm_page.keep-with-next_ifm" text:outline-level="4">Waterwet en Activiteitenbesluit milieubeheer</text:h>
      <text:p text:style-name="ifm_p_mt.4.23mm_ifm">De Minister van Infrastructuur en Waterstaat maakt bekend op 12 augustus 2019 de vergunning op grond van de Waterwet gewijzigd te hebben van Chemours Netherlands B.V. gelegen aan de Baanhoekweg 22 te Dordrecht.</text:p>
      <text:p text:style-name="ifm_p_ifm">Daarnaast is er op grond van het Activiteitenbesluit milieubeheer een maatwerkvoorschrift verleend. De wijziging van de vergunning en het maatwerkbesluit betreffen het brengen van stoffen op de Beneden Merwede en de 2<text:span text:style-name="ifm_span_font.superscript_ifm">de</text:span>Merwedehaven.</text:p>
      <text:p text:style-name="ifm_p_mt.3.7mm_ifm">De besluiten zijn gewijzigd ten opzichte van het ontwerp.</text:p>
      <text:h text:style-name="ifm_p_font.bold_mt.5.08mm_page.keep-with-next_ifm" text:outline-level="4">Terinzagelegging</text:h>
      <text:p text:style-name="ifm_p_mt.4.23mm_ifm">De besluiten, met bijbehorende stukken liggen vanaf 15 augustus 2019 tot en met 25 september 2019 ter inzage bij:</text:p>
      <text:p text:style-name="ifm_p_indent.-5mm_mleft.5mm_ifm">•<text:tab/>Rijkswaterstaat West-Nederland Zuid, Boompjes 200, Rotterdam, op werkdagen van 09:00 uur tot 12:00 uur en van 13:00 uur tot 16:00 uur na vooraf gemaakte afspraak (telefoon 06 11 12 26 57 of 06 11 59 10 52).</text:p>
      <text:p text:style-name="ifm_p_indent.-5mm_mleft.5mm_ifm">•<text:tab/>Gemeente Dordrecht, p/a Omgevingsdienst Zuid-Holland Zuid, Johan de Wittstraat 140, 3311 KJ Dordrecht. Maandag tot en met vrijdag van 08.00 uur tot 17.00 uur. (Telefoon 078 770 85 85, e-mailadres: algemeen@ozhz.nl).</text:p>
      <text:h text:style-name="ifm_p_font.bold_mt.5.08mm_page.keep-with-next_ifm" text:outline-level="4">Beroep</text:h>
      <text:p text:style-name="ifm_p_mt.4.23mm_ifm">Tegen bovengenoemd besluiten kan vanaf 16 augustus 2019 tot en met 26 september 2019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2 augustus 2019.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717</text:span><text:tab/>14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717</text:span><text:tab/>14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Chemours Netherlands B.V.,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4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71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Kennisgeving besluiten Chemours Netherlands B.V., Rijkswaterstaat</meta:user-defined>
    <meta:user-defined meta:name="DCTERMS.W3CDTF/DCTERMS.available">2019-08-14</meta:user-defined>
    <meta:user-defined meta:name="OVERHEIDop.Ruimtelijkplan/OVERHEIDop.bekendmakingBetreffendePlan"/>
  </office:meta>
</office:document-meta>
</file>