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0-3">
      <text:list-level-style-bullet text:bullet-char="•" text:level="1">
        <style:list-level-properties text:min-label-width="10mm"/>
      </text:list-level-style-bullet>
    </text:list-style>
    <text:list-style style:name="id1-3-2-1-1-4-20-3-1">
      <text:list-level-style-bullet text:bullet-char="•" text:level="1">
        <style:list-level-properties text:min-label-width="10mm"/>
      </text:list-level-style-bullet>
    </text:list-style>
    <text:list-style style:name="id1-3-2-1-1-4-20-3-2">
      <text:list-level-style-bullet text:bullet-char="•" text:level="1">
        <style:list-level-properties text:min-label-width="10mm"/>
      </text:list-level-style-bullet>
    </text:list-style>
    <text:list-style style:name="id1-3-2-1-1-4-20-3-3">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zone 60 km/uur op Kanaalweg ter hoogte van Vlake, aanwijzen verplicht (brom)fietspad langs Kanaalweg ten zuiden van Vlake in combinatie met verbod voor (brom)fietsers op de Kanaalweg tussen Vlake en de Postweg te Yerseke, gemeente Reimerswaal en op de Westelijke Kanaalweg tussen de Postweg en Zwaakseweg te Wemeldinge, gemeente Kapell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Kanaalweg tussen de Oude Rijksweg en de Postweg een gebiedsontsluitingsweg is;</text:p>
              </text:list-item>
              <text:list-item text:style-override="id1-3-2-1-1-4-2">
                <text:number>-</text:number>
                <text:p text:style-name="al">dat de snelheidslimiet op de Kanaalweg 80 km/uur bedraagt;</text:p>
              </text:list-item>
              <text:list-item text:style-override="id1-3-2-1-1-4-3">
                <text:number>-</text:number>
                <text:p text:style-name="al">dat de markering op de rijbaan van de Kanaalweg in het najaar 2019 wordt aangepast conform de richtlijnen van de CROW, behorende bij een gebiedsontsluitingsweg;</text:p>
              </text:list-item>
              <text:list-item text:style-override="id1-3-2-1-1-4-4">
                <text:number>-</text:number>
                <text:p text:style-name="al">dat over de Kanaalweg gemiddeld 2.300 motorvoertuigen per etmaal rijden;</text:p>
              </text:list-item>
              <text:list-item text:style-override="id1-3-2-1-1-4-5">
                <text:number>-</text:number>
                <text:p text:style-name="al">dat er geen fietsvoorzieningen direct langs de Kanaalweg gelegen zijn;</text:p>
              </text:list-item>
              <text:list-item text:style-override="id1-3-2-1-1-4-6">
                <text:number>-</text:number>
                <text:p text:style-name="al">dat fietsers of bromfietsers vanuit Vlake of vanuit de polder de dijk over moeten om op het (brom)fietspad / de parallelweg langs het Kanaal door Zuid-Beveland te komen;</text:p>
              </text:list-item>
              <text:list-item text:style-override="id1-3-2-1-1-4-7">
                <text:number>-</text:number>
                <text:p text:style-name="al">dat veel (brom)fietsers de dijk niet overgaan en via de Kanaalweg hun weg vervolgen;</text:p>
              </text:list-item>
              <text:list-item text:style-override="id1-3-2-1-1-4-8">
                <text:number>-</text:number>
                <text:p text:style-name="al">dat dit resulteert in gevaarlijke situaties voor (brom)fietsers in verband met het snelheidsverschil ten opzichte van het gemotoriseerd verkeer op de Kanaalweg;</text:p>
              </text:list-item>
              <text:list-item text:style-override="id1-3-2-1-1-4-9">
                <text:number>-</text:number>
                <text:p text:style-name="al">dat tussen de Kanaalweg iets ten zuiden van de spoorbrug (ter hoogte van de aansluiting van het fietspad langs het Kanaal door Zuid-Beveland) en de kern Vlake voorzien wordt in een verplicht (brom)fietspad aan de oostzijde van de Kanaalweg;</text:p>
              </text:list-item>
              <text:list-item text:style-override="id1-3-2-1-1-4-10">
                <text:number>-</text:number>
                <text:p text:style-name="al">dat middels dit verkeersbesluit de fietsvoorziening wordt aangewezen als verplicht (brom)fietspad; </text:p>
              </text:list-item>
              <text:list-item text:style-override="id1-3-2-1-1-4-11">
                <text:number>-</text:number>
                <text:p text:style-name="al">dat ter hoogte van kern Vlake bij de Reeweg het (brom)fietspad stopt; </text:p>
              </text:list-item>
              <text:list-item text:style-override="id1-3-2-1-1-4-12">
                <text:number>-</text:number>
                <text:p text:style-name="al">dat langzaam verkeer hier de Reeweg kan inrijden of middels een trap de dijk kan overgaan;</text:p>
              </text:list-item>
              <text:list-item text:style-override="id1-3-2-1-1-4-13">
                <text:number>-</text:number>
                <text:p text:style-name="al">dat ter hoogte van de kern Vlake het snelheidsregime op de Kanaalweg teruggebracht wordt naar 60 km/uur om verkeer te attenderen op overstekende (brom)fietsers of afslaand verkeer;</text:p>
              </text:list-item>
              <text:list-item text:style-override="id1-3-2-1-1-4-14">
                <text:number>-</text:number>
                <text:p text:style-name="al">dat de Kanaalweg vanaf de kern Vlake richting de Postweg gesloten wordt voor (brom)fietsers;</text:p>
              </text:list-item>
              <text:list-item text:style-override="id1-3-2-1-1-4-15">
                <text:number>-</text:number>
                <text:p text:style-name="al">dat de woningen (2) en bedrijven (2) aan de Kanaalweg ten noorden van de Reeweg voor (brom)fietsers bereikbaar zijn middels respectievelijk een aparte toerit welke aansluit op de Reeweg en twee trappen, waarvan één nieuwe trap, over de dijk;</text:p>
              </text:list-item>
              <text:list-item text:style-override="id1-3-2-1-1-4-16">
                <text:number>-</text:number>
                <text:p text:style-name="al">dat de bewoners van deze woningen en de bedrijven op de hoogte gebracht zijn van de maatregel en vooralsnog geen bezwaar hebben tegen het afsluiten van de Kanaalweg voor (brom)fietsers;</text:p>
              </text:list-item>
              <text:list-item text:style-override="id1-3-2-1-1-4-17">
                <text:number>-</text:number>
                <text:p text:style-name="al">dat langs de Westelijke Kanaalweg tussen de Postweg en de Zwaakseweg een parallelweg, gesloten voor gemotoriseerd verkeer, is gelegen; </text:p>
              </text:list-item>
              <text:list-item text:style-override="id1-3-2-1-1-4-18">
                <text:number>-</text:number>
                <text:p text:style-name="al">dat brom(fietsers) met enige regelmaat over de rijbaan van de Westelijke Kanaalweg rijden;</text:p>
              </text:list-item>
              <text:list-item text:style-override="id1-3-2-1-1-4-19">
                <text:number>-</text:number>
                <text:p text:style-name="al">dat dit middels het plaatsen van extra verbodsborden voorkomen wordt;</text:p>
              </text:list-item>
              <text:list-item text:style-override="id1-3-2-1-1-4-20">
                <text:number>-</text:number>
                <text:p text:style-name="al">dat gelet op het voorgaande, met het onderhavige verkeersbesluit de volgende doelstellingen worden beoogd:</text:p>
                <text:list text:style-name="id1-3-2-1-1-4-20-3">
                  <text:list-item text:style-override="id1-3-2-1-1-4-20-3-1">
                    <text:number>•</text:number>
                    <text:p text:style-name="al">het verzekeren van de veiligheid op de weg;</text:p>
                  </text:list-item>
                  <text:list-item text:style-override="id1-3-2-1-1-4-20-3-2">
                    <text:number>•</text:number>
                    <text:p text:style-name="al">het beschermen van de weggebruikers en passagiers;</text:p>
                  </text:list-item>
                  <text:list-item text:style-override="id1-3-2-1-1-4-20-3-3">
                    <text:number>•</text:number>
                    <text:p text:style-name="al">het voorkomen of beperken van door het verkeer veroorzaakte overlast of hinder; </text:p>
                  </text:list-item>
                </text:list>
              </text:list-item>
              <text:list-item text:style-override="id1-3-2-1-1-4-21">
                <text:number>-</text:number>
                <text:p text:style-name="al">dat ter zake ingevolge artikel 24 van het BABW overleg is gevoerd met de korpschef van de politie Zeeland – West-Brabant, namens deze de beleidsadviseur verkeer (advies d.d. 25-07-2019);</text:p>
              </text:list-item>
              <text:list-item text:style-override="id1-3-2-1-1-4-22">
                <text:number>-</text:number>
                <text:p text:style-name="al">dat de politie van mening is dat de Kanaalweg een erftoegangsweg dient te zijn met een snelheidsregime van 60 km/uur en bijbehorende snelheidsremmende maatregelen;</text:p>
              </text:list-item>
              <text:list-item text:style-override="id1-3-2-1-1-4-23">
                <text:number>-</text:number>
                <text:p text:style-name="al">dat waterschap Scheldestromen de Kanaalweg heeft aangeduid als gebiedsontsluitingsweg en conform zal inrichten;</text:p>
              </text:list-item>
              <text:list-item text:style-override="id1-3-2-1-1-4-24">
                <text:number>-</text:number>
                <text:p text:style-name="al">dat de maategel is voorgelegd aan de gemeente Reimerswaal en dat het hoofd van de afdeling Gemeentewerken van de gemeente Reimerswaal d.d. 1 juli 2019 heeft aangegeven akkoord te zijn met het verkeersbesluit;</text:p>
              </text:list-item>
              <text:list-item text:style-override="id1-3-2-1-1-4-25">
                <text:number>-</text:number>
                <text:p text:style-name="al">dat de maategel is voorgelegd aan de gemeente Kapelle en dat de beleidsadviseur verkeer van de gemeente Kapelle d.d. 2 juli 2019 heeft aangegeven akkoord te zijn met het verkeersbeslui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het aanwijzen van een verplicht (brom)fietspad langs de Kanaalweg tussen de Kanaalweg ter hoogte van de aansluiting ten zuiden van de bruggen over het Kanaal door Zuid-Beveland en de Reeweg, te Yerseke, gemeente Reimerswaal, door het plaatsen van de borden G12a/G12b, zoals opgenomen in bijlage 1 van het RVV 1990;</text:p>
              </text:list-item>
              <text:list-item text:style-override="id1-3-2-1-2-3-2">
                <text:number>2.</text:number>
                <text:p text:style-name="al">tot het verlagen van de snelheid op de Kanaalweg van 80 km/uur naar 60 km/uur ter hoogte van de kern Vlake, te Yerseke, gemeente Reimerswaal, door het plaatsen van de zoneborden A0160 en A0260, zoals opgenomen in bijlage 1 van het RVV 1990;</text:p>
              </text:list-item>
              <text:list-item text:style-override="id1-3-2-1-2-3-3">
                <text:number>3.</text:number>
                <text:p text:style-name="al">tot het instellen van een verbod voor (brom)fietsers op de Kanaalweg tussen de Reeweg en de Postweg in beide richtingen, door het plaatsen van borden C15, ter hoogte van de Reeweg, de Dankerseweg (inclusief een vooraankondiging), de Schelvrijwegeling (inclusief een vooraankondiging) zoals opgenomen in bijlage 1 van het RVV 1990; </text:p>
              </text:list-item>
              <text:list-item text:style-override="id1-3-2-1-2-3-4">
                <text:number>4.</text:number>
                <text:p text:style-name="al">tot het instellen van een verbod voor (brom)fietsers op de Kanaalweg in oostelijke richting tussen de Kanaalweg ter hoogte van de aansluiting ten zuiden van de bruggen over het Kanaal door Zuid-Beveland en de Oude Rijksweg, door het plaatsen van het bord C15, zoals opgenomen in bijlage 1 van het RVV 1990; </text:p>
              </text:list-item>
              <text:list-item text:style-override="id1-3-2-1-2-3-5">
                <text:number>5.</text:number>
                <text:p text:style-name="al">tot het ondersteunen van het verplicht (brom)fietspad langs het Kanaal door Zuid-Beveland door het verwijderen van borden C12 en het plaatsen van het bord G12a, zoals opgenomen in bijlage 1 RVV 1990;</text:p>
              </text:list-item>
              <text:list-item text:style-override="id1-3-2-1-2-3-6">
                <text:number>6.</text:number>
                <text:p text:style-name="al">tot het ondersteunen van het gebruik van de parallelweg gesloten voor gemotoriseerd verkeer door het instellen van het verbod voor (brom)fietsers op de rijbaan op de Westelijke Kanaalweg tussen de Postweg en de Zwaakseweg te Wemeldingen door het plaatsen van borden C15, zoals opgenomen in bijlage 1 RVV 1990.</text:p>
              </text:list-item>
            </text:list>
            <text:p text:style-name="a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style-name="bezwaarschrift_al">Het verzoek dient te zijn ondertekend en ten minste het volgende te bevatten: </text:p>
          <text:list text:style-name="id1-3-2-3-12">
            <text:list-item text:style-override="id1-3-2-3-12-1">
              <text:number>1.</text:number>
              <text:p text:style-name="al">de naam en het adres van de verzoeker;</text:p>
            </text:list-item>
            <text:list-item text:style-override="id1-3-2-3-12-2">
              <text:number>2.</text:number>
              <text:p text:style-name="al">de dagtekening;</text:p>
            </text:list-item>
            <text:list-item text:style-override="id1-3-2-3-12-3">
              <text:number>3.</text:number>
              <text:p text:style-name="al">vermelding van het bestuursorgaan dat het besluit heeft genomen en datum en nummer of kenmerk van dat besluit;</text:p>
            </text:list-item>
            <text:list-item text:style-override="id1-3-2-3-12-4">
              <text:number>4.</text:number>
              <text:p text:style-name="al">de gronden van het verzoek (motivering).</text:p>
            </text:list-item>
          </text:list>
          <text:p text:style-name="bezwaarschrift_al"/>
          <text:p text:style-name="bezwaarschrift_al">Bij het verzoek dient voorts een afschrift van het bezwaarschrift te worden gevoegd.</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8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8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8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Gemeente/DC.spatial">Kapelle</meta:user-defined>
    <meta:user-defined meta:name="OVERHEID.Gemeente/DC.spatial">Reimerswaal</meta:user-defined>
    <meta:user-defined meta:name="OVERHEID.Waterschap/DC.spatial">Waterschap Scheldestromen</meta:user-defined>
    <meta:user-defined meta:name="DC.title">Verkeersbesluit instellen zone 60 km/uur op Kanaalweg ter hoogte van Vlake, aanwijzen verplicht (brom)fietspad langs Kanaalweg ten zuiden van Vlake in combinatie met verbod voor (brom)fietsers op de Kanaalweg tussen Vlake en de Postweg te Yerseke, gemeente Reimerswaal en op de Westelijke Kanaalweg tussen de Postweg en Zwaakseweg te Wemeldinge, gemeente Kapelle</meta:user-defined>
    <meta:user-defined meta:name="OVERHEID.PostcodeHuisnummer/OVERHEIDop.postcodeHuisnummer">4417</meta:user-defined>
    <meta:user-defined meta:name="OVERHEID.PostcodeHuisnummer/OVERHEIDop.postcodeHuisnummer">4401</meta:user-defined>
    <meta:user-defined meta:name="OVERHEID.PostcodeHuisnummer/OVERHEIDop.postcodeHuisnummer">4424ND 85</meta:user-defined>
    <meta:user-defined meta:name="OVERHEID.PostcodeHuisnummer/OVERHEIDop.postcodeHuisnummer">4421</meta:user-defined>
    <meta:user-defined meta:name="OVERHEIDop.straatnaam">Vlaketunnel</meta:user-defined>
    <meta:user-defined meta:name="OVERHEIDop.straatnaam">Kanaalweg</meta:user-defined>
    <meta:user-defined meta:name="OVERHEIDop.straatnaam">Westelijke Kanaalweg</meta:user-defined>
    <meta:user-defined meta:name="OVERHEIDop.straatnaam">Postweg</meta:user-defined>
    <meta:user-defined meta:name="OVERHEIDop.woonplaats">Hansweert</meta:user-defined>
    <meta:user-defined meta:name="OVERHEIDop.woonplaats">Yerseke</meta:user-defined>
    <meta:user-defined meta:name="OVERHEIDop.woonplaats">Wemeldinge</meta:user-defined>
    <meta:user-defined meta:name="OVERHEIDop.woonplaats">Wemeldinge</meta:user-defined>
    <meta:user-defined meta:name="DCTERMS.alternative">Waterschap Scheldestromen - zone 60 km/uur, verplicht (brom)fietspad, verbod voor (brom)fietsers op de rijbaan - Kanaalweg te Vlake, gemeente Reimerswaal en Westelijke Kanaalweg, gemeente Kapelle</meta:user-defined>
    <meta:user-defined meta:name="OVERHEIDop.verkeersbordcode">A1</meta:user-defined>
    <meta:user-defined meta:name="OVERHEIDop.verkeersbordcode">A2</meta:user-defined>
    <meta:user-defined meta:name="OVERHEIDop.verkeersbordcode">C12</meta:user-defined>
    <meta:user-defined meta:name="OVERHEIDop.verkeersbordcode">C15</meta:user-defined>
    <meta:user-defined meta:name="OVERHEIDop.verkeersbordcode">G12a</meta:user-defined>
    <meta:user-defined meta:name="OVERHEIDop.verkeersbordcode">G12b</meta:user-defined>
    <meta:user-defined meta:name="OVERHEID.EPSG28992/DC.spatial">59222 387496</meta:user-defined>
    <meta:user-defined meta:name="OVERHEID.EPSG28992/DC.spatial">59158 390696</meta:user-defined>
    <meta:user-defined meta:name="OVERHEID.EPSG28992/DC.spatial">58944 392055</meta:user-defined>
    <meta:user-defined meta:name="OVERHEID.EPSG28992/DC.spatial">58800 390753</meta:user-defined>
    <meta:user-defined meta:name="DCTERMS.W3CDTF/DCTERMS.available">2019-08-07</meta:user-defined>
    <meta:user-defined meta:name="OVERHEIDop.StcrtID/DC.identifier">stcrt-2019-44685</meta:user-defined>
    <meta:user-defined meta:name="OVERHEIDop.externeBijlage">Bordenplan (brom)fietspad Vlake|exb-2019-38922</meta:user-defined>
    <meta:user-defined meta:name="OVERHEIDop.externeBijlage">Mededelingen en bezwaar|exb-2019-38923</meta:user-defined>
    <meta:user-defined meta:name="OVERHEIDop.externeBijlage">Verkeersbesluit (brom)fietspad Vlake|exb-2019-38924</meta:user-defined>
    <meta:user-defined meta:name="DCTERMS.W3CDTF/OVERHEIDop.jaargang">2019</meta:user-defined>
    <meta:user-defined meta:name="OVERHEIDop.publicationIssue">44685</meta:user-defined>
    <meta:user-defined meta:name="OVERHEIDop.versieInformatie"/>
  </office:meta>
</office:document-meta>
</file>