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vraag omgevingsvergunning De Tocht 5, Bovenkars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De Tocht 5, Bovenkarspel</text:p>
            <text:p text:style-name="common-al">Voor: het uitbreiden van een kantoorpand</text:p>
            <text:p text:style-name="common-al">Datum ontvangst: 18 januari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Stede Broec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Stede Broec, telefoonnummer 0228 – 510 1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67</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67</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67</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Tocht 5, Bovenkarspel</meta:user-defined>
    <meta:user-defined meta:name="OVERHEIDop.doctype">Officiële Publicaties, versie 1.1</meta:user-defined>
    <meta:user-defined meta:name="DCTERMS.W3CDTF/OVERHEIDop.jaargang">2019</meta:user-defined>
    <meta:user-defined meta:name="DCTERMS.W3CDTF/DCTERMS.available">2019-01-25</meta:user-defined>
    <meta:user-defined meta:name="OVERHEIDop.publicationIssue">4467</meta:user-defined>
    <meta:user-defined meta:name="OVERHEIDop.StcrtID/DC.identifier">stcrt-2019-4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HT 5</meta:user-defined>
    <meta:user-defined meta:name="OVERHEIDop.woonplaats">Bovenkarspel</meta:user-defined>
    <meta:user-defined meta:name="OVERHEIDop.straatnaam">De Toch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5035 522918</meta:user-defined>
    <meta:user-defined meta:name="OVERHEIDop.versieInformatie"/>
  </office:meta>
</office:document-meta>
</file>