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De Geerstraat ongenummerd Sint-Oeden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‘De Geerstraat ongenummerd, Sint-Oedenrode’ met ingang van de dag na datum van deze bekendmaking gedurende zes weken van 8 augustus tot en met 18 september 2019 voor een ieder ter inzage ligt in het gemeentehuis, Stadhuisplein 1 te Veghel, gedurende openingstijden. Tevens is het ontwerp van het bestemmingsplan ‘De Geerstraat ongenummerd, Sint-Oedenrode’ elektronisch raadpleegbaar op:</text:p>
            <text:p text:style-name="common-al">
            <text:a xlink:href="http://www.ruimtelijkeplannen.nl/web-roo/?planidn=NL.IMRO.1948.OED001BP0022018P-ON01" xlink:type="simple">http://www.ruimtelijkeplannen.nl/web-roo/?planidn=NL.IMRO.1948.OED001BP0022018P-ON01</text:a>.</text:p>
            <text:p text:style-name="common-al">Het bestemmingsplan ‘De Geerstraat ongenummerd, Sint-Oedenrode’ voorziet in een passende juridische en planologische regeling om de bouw van een vrijstaande woning mogelijk te maken.</text:p>
            <text:p text:style-name="common-al">Gedurende deze termijn kan een ieder schriftelijk of mondeling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Yolanda Meijkamp van het atelier Gebiedsontwikkeling en Planologie, bereikbaar via telefoonnummer (0413) 381 836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7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6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6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OED001BP0022018P-ON01</meta:user-defined>
    <dc:language>nl</dc:language>
    <meta:user-defined meta:name="OVERHEID.Gemeente/DC.spatial">Meierijstad</meta:user-defined>
    <meta:user-defined meta:name="OVERHEIDop.Ruimtelijkeplannen/DC.type">Bestemmingsplan</meta:user-defined>
    <meta:user-defined meta:name="OVERHEID.EPSG28992/DC.spatial">160399 398304</meta:user-defined>
    <meta:user-defined meta:name="DC.title">Ontwerp bestemmingsplan De Geerstraat ongenummerd Sint-Oedenrode</meta:user-defined>
    <meta:user-defined meta:name="OVERHEID.PostcodeHuisnummer/OVERHEIDop.postcodeHuisnummer">5491CS 8</meta:user-defined>
    <meta:user-defined meta:name="OVERHEIDop.straatnaam">Gerbrandystraat</meta:user-defined>
    <meta:user-defined meta:name="OVERHEIDop.woonplaats">Sint-Oedenro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44654</meta:user-defined>
    <meta:user-defined meta:name="OVERHEIDop.StcrtID/DC.identifier">stcrt-2019-44654</meta:user-defined>
    <meta:user-defined meta:name="OVERHEIDop.versieInformatie"/>
  </office:meta>
</office:document-meta>
</file>