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aanwijzen laad- en losgelegenheid en verplaatsen algemen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TEGENOVER OMMEVOORT</text:span>
            <text:span text:style-name="nadrukvet"> 1 </text:span>
            <text:span text:style-name="nadrukvet">EN TEGENOVER KORENBLOEMLAAN</text:span>
            <text:span text:style-name="nadrukvet"> 1</text:span>
          </text:p>
            <text:p text:style-name="common-al"/>
            <text:p text:style-name="common-al">Nummer besluit : 2019-10</text:p>
            <text:p text:style-name="common-al">Decos : Z-18-114257</text:p>
            <text:p text:style-name="common-al">Datum besluit : 1-08-2019</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de Domino’s geen eigen laad- en losgelegenheid heeft; </text:p>
            <text:p text:style-name="common-al">- de Jumbo een inpandige laad- en losgelegenheid heeft, maar dat zij door steeds hogere vrachtwagens bevoorraad wordt die inpandig niet kunnen laden en lossen;</text:p>
            <text:p text:style-name="common-al">- het niet mogelijk is om de inpandige laad- en losgelegenheid aan te passen omdat er een appartement boven zit, er veel leidingen lopen en er een parkeergarage onder aanwezig is; </text:p>
            <text:p text:style-name="common-al">- er momenteel geen geschikte laad- en losgelegenheid aanwezig is in de openbare ruimte waar de vrachtwagens van Domino’s kunnen laden en lossen en waar de vrachtwagens van de Jumbo (die daar inpandig niet terecht kunnen) kunnen laden en lossen;</text:p>
            <text:p text:style-name="common-al">- in de huidige situatie deze vrachtwagens op de rijbaan laden en lossen waardoor de rijbaan met fietsstrook geblokkeerd wordt;</text:p>
            <text:p text:style-name="common-al">- dit zorgt ervoor dat de doorstroming en verkeersveiligheid van de weggebruiker in de huidige situatie in het geding is;</text:p>
            <text:p text:style-name="common-al">- over deze situatie klachten door omwonende zijn ontvangen over de ervaren overlast;</text:p>
            <text:p text:style-name="common-al">- na aanleiding van deze klachten hebben gesprekken met VvE Lange Voort, Domino’s en Jumbo plaatsgevonden;</text:p>
            <text:p text:style-name="common-al">- om veiligere situatie voor alle weggebruikers te creëren, het wenselijk is om een laad- en losgelegenheid te realiseren naast de rijbaan;</text:p>
            <text:p text:style-name="common-al">- het realiseren van een laad- en losgelegenheid is niet het meest ideale maar verbeterd wel de verkeersveiligheid omdat het zorgt voor een veiligere doorstroming;</text:p>
            <text:p text:style-name="common-al">- de meest ideale oplossing is alles inpandig laden en lossen wat niet realiseerbaar is;</text:p>
            <text:p text:style-name="common-al">- door het realiseren van de laad- en losgelegenheid 3 parkeerplaatsen opgeheven worden;</text:p>
            <text:p text:style-name="common-al">- op de beoogde locatie van de laad- en losgelegenheid nu een algemene gehandicaptenparkeerplaats aanwezig is;</text:p>
            <text:p text:style-name="common-al">- deze algemene gehandicaptenparkeerplaats zal worden verplaatst naar de parkeerstrook tegenover Korenbloemlaan 1;</text:p>
            <text:p text:style-name="common-al">- er bij de ingang van Lange Voort reeds één algemene gehandicaptenparkeerplaats aanwezig is;</text:p>
            <text:p text:style-name="common-al">- deze locatie de meest korte route is naar de winkelstraat Lange Voort;</text:p>
            <text:p text:style-name="common-al">- het realiseren van de laad- en losgelegenheid meer ruimte nodig heeft dan de huidige parkeerplaatsen waardoor het trottoir smaller wordt en de fietsparkeerplaatsen verzet moeten worden;</text:p>
            <text:p text:style-name="common-al">- de fietsparkeergelegenheid wel beschikbaar blijft en terug geplaatst wordt;</text:p>
            <text:p text:style-name="common-al">- er 2,40 meter voetpad beschikbaar blijft als er fietsen geparkeerd zijn;</text:p>
            <text:p text:style-name="common-al">- minimaal 1,20 meter voetpad noodzakelijk is om toegankelijk te zijn voor rolstoelers;</text:p>
            <text:p text:style-name="common-al">- de lichtmast wordt omgezet inclusief de bekabeling;</text:p>
            <text:p text:style-name="common-al">- twee bomen verwijderd moeten worden om de laad- en losgelegenheid te kunnen realiseren;</text:p>
            <text:p text:style-name="common-al">- deze twee bomen niet binnen beschermd dorpsgezicht vallen en geen monumentale status hebben en daarom niet kapvergunning plichtig zijn;</text:p>
            <text:p text:style-name="common-al">- de parkeerdruk het toe laat om 3 parkeerplaatsen op te heffen en de algemene gehandicaptenparkeerplaats te verplaatsen, ten behoeve van de realisatie van de laad- en losgelegenheid; </text:p>
            <text:p text:style-name="common-al">- de laad- en losgelegenheid onderdeel uitmaakt van een weg die beheerd wordt door de gemeente.</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17-06-2019 akkoord </text:p>
            <text:p text:style-name="common-al"/>
            <text:p text:style-name="common-al"/>
            <text:p text:style-name="common-al">
            <text:span text:style-name="nadrukvet">BESLUITEN:</text:span>
          </text:p>
            <text:p text:style-name="common-al">- het aanwijzen van een laad- en losgelegenheid aan de Ommevoort, tegenover Ommevoort 1 door middel van het plaatsen van het bord E07 zoals bedoeld in bijlage 1 van het Reglement verkeersregels en verkeerstekens 1990; </text:p>
            <text:p text:style-name="common-al">- de bestaande algemene gehandicaptenparkeerplaats van tegenover Ommevoort 1 te verplaatsen naar tegenover Korenbloemlaan 1 door middel van het verplaatsen van bord E06 zoals bedoeld in bijlage 1 van het Reglement verkeersregels en verkeerstekens 1990. </text:p>
            <text:p text:style-name="common-al"/>
            <text:p text:style-name="common-al">Bijlage: tekening  A-1170 d.d. 28-05-2019 en tekening A-1171 d.d. 28-05-2019  maakt onderdeel uit van dit besluit.</text:p>
            <text:p text:style-name="common-al"/>
            <text:p text:style-name="common-al">Burgemeester en wethouders van Oegstgeest,</text:p>
            <text:p text:style-name="common-al">namens deze,</text:p>
            <text:p text:style-name="common-al"/>
            <text:p text:style-name="common-al">R. van der Worp a.i.</text:p>
            <text:p text:style-name="common-al">teammanager Ruimte</text:p>
            <text:p text:style-name="common-al"/>
            <text:p text:style-name="common-al"/>
            <text:p text:style-name="common-al">
            <text:span text:style-name="nadrukvet">
              <text:span text:style-name="nadrukcur">Meer informatie: </text:span>
            </text:span>
          </text:p>
            <text:p text:style-name="common-al">Het verkeersbesluit en de op dit besluit betrekking hebbende stukken, liggen vanaf 14-08-2019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5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5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5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egstgeest</meta:user-defined>
    <meta:user-defined meta:name="OVERHEID.Gemeente/DC.creator">Oegstgees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114257</meta:user-defined>
    <meta:user-defined meta:name="DCTERMS.abstract">Aanwijzen laad- en losgelegenheid tegenover Ommevoort 1. Bestaande alg. GPP tegenover Ommevoort 1 verplaatsen naar tegenover Korenbloemlaan 1.</meta:user-defined>
    <dc:language>nl</dc:language>
    <meta:user-defined meta:name="DCTERMS.alternative">Gemeente Oegstgeest -  - </meta:user-defined>
    <meta:user-defined meta:name="OVERHEIDop.verkeersbordcode">E7</meta:user-defined>
    <meta:user-defined meta:name="OVERHEID.EPSG28992/DC.spatial">92241 466796</meta:user-defined>
    <meta:user-defined meta:name="DC.title">Gemeente Oegstgeest - Verkeersbesluit aanwijzen laad- en losgelegenheid en verplaatsen algemene gehandicaptenparkeerplaats</meta:user-defined>
    <meta:user-defined meta:name="OVERHEID.PostcodeHuisnummer/OVERHEIDop.postcodeHuisnummer">2341VT 106</meta:user-defined>
    <meta:user-defined meta:name="OVERHEIDop.straatnaam">Ommevoort</meta:user-defined>
    <meta:user-defined meta:name="OVERHEIDop.woonplaats">Oegstgeest</meta:user-defined>
    <meta:user-defined meta:name="DCTERMS.W3CDTF/DCTERMS.available">2019-08-14</meta:user-defined>
    <meta:user-defined meta:name="OVERHEIDop.StcrtID/DC.identifier">stcrt-2019-44650</meta:user-defined>
    <meta:user-defined meta:name="OVERHEIDop.externeBijlage">Besluitteking 1: Laad en losplek|exb-2019-38841</meta:user-defined>
    <meta:user-defined meta:name="OVERHEIDop.externeBijlage">Besluittekening 2: gehandicaptenparkeerplaats|exb-2019-38842</meta:user-defined>
    <meta:user-defined meta:name="DCTERMS.W3CDTF/OVERHEIDop.jaargang">2019</meta:user-defined>
    <meta:user-defined meta:name="OVERHEIDop.publicationIssue">44650</meta:user-defined>
    <meta:user-defined meta:name="OVERHEIDop.versieInformatie"/>
  </office:meta>
</office:document-meta>
</file>