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Borneostraat ter hoogte van huisnummer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9 februari 2011 met het zaaknummer 523444 is een gereserveerde gehandicaptenparkeerplaats aangewezen op de Borneostraat ter hoogte van huisnummer 5. Deze gereserveerde gehandicaptenparkeerplaats kan in verband met verhuizing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text:p>
                <text:p text:style-name="al">9 februari 2011 met het kenmerk 523444 op de Borneostraat ter hoogte van huisnummer 5 op te heffen. </text:p>
              </text:list-item>
            </text:list>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4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4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4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orneo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087136 </meta:user-defined>
    <meta:user-defined meta:name="DCTERMS.abstract">Opheffen van een gereserveerde gehandicaptenparkeerplaats op de Borneostraat ter hoogte van huisnummer 5. </meta:user-defined>
    <meta:user-defined meta:name="OVERHEIDop.verkeersbordcode">E6</meta:user-defined>
    <dc:language>nl</dc:language>
    <meta:user-defined meta:name="OVERHEID.EPSG28992/DC.spatial">106285 424823</meta:user-defined>
    <meta:user-defined meta:name="DC.title">Opheffen van een gereserveerde gehandicaptenparkeerplaats op de Borneostraat ter hoogte van huisnummer 5</meta:user-defined>
    <meta:user-defined meta:name="OVERHEID.PostcodeHuisnummer/OVERHEIDop.postcodeHuisnummer">3312XA 5</meta:user-defined>
    <meta:user-defined meta:name="OVERHEIDop.straatnaam">Borneostraat</meta:user-defined>
    <meta:user-defined meta:name="OVERHEIDop.woonplaats">Dordrecht</meta:user-defined>
    <meta:user-defined meta:name="DCTERMS.W3CDTF/DCTERMS.available">2019-08-08</meta:user-defined>
    <meta:user-defined meta:name="OVERHEIDop.StcrtID/DC.identifier">stcrt-2019-44649</meta:user-defined>
    <meta:user-defined meta:name="DCTERMS.W3CDTF/OVERHEIDop.jaargang">2019</meta:user-defined>
    <meta:user-defined meta:name="OVERHEIDop.publicationIssue">44649</meta:user-defined>
    <meta:user-defined meta:name="OVERHEIDop.versieInformatie"/>
  </office:meta>
</office:document-meta>
</file>