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6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Landbouw, Natuur en Voedselkwaliteit van 5 augustus 2019, nr. WJZ/ 19095992, houdende bekendmaking van uitvoeringsverordening (EU) 2019/1262</text:h>
      <text:p text:style-name="ifm_p_mt.3.7mm_ifm">De Minister van Landbouw, Natuur en Voedselkwaliteit,</text:p>
      <text:p text:style-name="ifm_p_mt.3.7mm_ifm">Doet mededeling van:</text:p>
      <text:p text:style-name="ifm_p_mt.3.7mm_ifm">Uitvoeringsverordening (EU) 2019/1262 van de Commissie van 25 juli 2019 tot actualisering van de bij Uitvoeringsverordening (EU) 2016/1141 krachtens Verordening (EU) nr. 1143/2014 van het Europees Parlement en de Raad vastgestelde lijst van voor de Unie zorgwekkende invasieve uitheemse soorten (PbEU 2017, L 182).</text:p>
      <text:p text:style-name="ifm_p_mt.3.7mm_ifm">De geactualiseerde lijst is relevant in verband met de in artikel 7, eerste lid, aanhef in samenhang met de onderdelen a, b, c, d, e, f, g of h, van Verordening (EU) nr. 1143/2014 opgenomen verboden, die betrekking hebben op handelingen ten aanzien van dier- en plantensoorten die op de lijst worden genoemd.</text:p>
      <text:p text:style-name="ifm_p_mt.3.7mm_ifm">De nationale bepalingen om te voorzien in de uitvoering van Verordening (EU) nr. 1143/2014 zijn reeds opgenomen in paragraaf 3.8 van de Wet natuurbescherming, in titel 3.5 van het Besluit natuurbescherming en in artikel 3.29 van de Regeling natuurbescherming.</text:p>
      <text:p text:style-name="ifm_p_mt.3.7mm_ifm">Uitvoeringsverordening (EU) 2019/1262 van de Commissie treedt in werking op 15 augustus 2019.</text:p>
      <text:p text:style-name="ifm_p_font.italic_mt.3.7mm_ifm">
                  's-Gravenhage,
                   5 augustus 2019
               </text:p>
      <text:p text:style-name="ifm_p_font.italic_mt.3.7mm_ifm">De Minister van Landbouw, Natuur en Voedselkwaliteit,<text:line-break/>namens deze:<text:line-break/><text:line-break/>E.J. de<text:s/>Bruin<text:line-break/>Plv. directeur Wetgeving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633</text:span><text:tab/>6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633</text:span><text:tab/>6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Landbouw, Natuur en Voedselkwaliteit van 5 augustus 2019, nr. WJZ/ 19095992, houdende bekendmaking van uitvoeringsverordening (EU) 2019/1262</dc:title>
    <meta:user-defined meta:name="OVERHEIDop.Staatscourant/DC.type">Besluiten van algemene strekking</meta:user-defined>
    <meta:user-defined meta:name="OVERHEID.Ministerie/DC.creator">Ministerie van Landbouw, Natuur en Voedselkwalitei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63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46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Landbouw | Planten</meta:user-defined>
    <meta:user-defined meta:name="OVERHEID.TaxonomieBeleidsagenda/OVERHEID.category">Natuur en milieu | Natuur- en landschapsbeheer</meta:user-defined>
    <meta:user-defined meta:name="DC.title">Mededeling van de Minister van Landbouw, Natuur en Voedselkwaliteit van 5 augustus 2019, nr. WJZ/ 19095992, houdende bekendmaking van uitvoeringsverordening (EU) 2019/1262</meta:user-defined>
    <meta:user-defined meta:name="DCTERMS.alternative"/>
    <meta:user-defined meta:name="DCTERMS.W3CDTF/OVERHEIDop.datumOndertekening">2019-08-05</meta:user-defined>
    <meta:user-defined meta:name="DCTERMS.W3CDTF/DCTERMS.available">2019-08-06</meta:user-defined>
    <meta:user-defined meta:name="OVERHEIDop.Ruimtelijkplan/OVERHEIDop.bekendmakingBetreffendePlan"/>
  </office:meta>
</office:document-meta>
</file>