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VIII/ Ontwerpbesluit hogere grenswaarden Houtbroekdijk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9 augustus 2019 het ontwerpbestemmingsplan “Veegplan VIII, gemeente Someren 2019” met identificatienummer NL. IMRO.0847.BP02018022-OW01 gedurende zes weken ter inzage ligt. De termijn eindigt op 19 september 2019.</text:p>
            <text:p text:style-name="common-al"/>
            <text:p text:style-name="tussenkopcur">Inhoud ontwerpbestemmingsplan </text:p>
            <text:p text:style-name="common-al">Het ontwerpbestemmingsplan “Veegplan VIII, gemeente Someren 2019” voorziet in 3 ontwikkelingen, en 1 ambtshalve wijziging:</text:p>
            <text:p text:style-name="common-al"/>
            <text:list text:style-name="id1-3-2-1-1-10">
              <text:list-item text:style-override="id1-3-2-1-1-10-1">
                <text:number>•</text:number>
                <text:p text:style-name="al">Ontwikkeling Beliënberkdijk 37-39: Dit betreft een bestemmingswijziging naar 'wonen' en 'bedrijf', conform het huidige gebruik van het perceel;</text:p>
              </text:list-item>
              <text:list-item text:style-override="id1-3-2-1-1-10-2">
                <text:number>•</text:number>
                <text:p text:style-name="al">Ontwikkeling Houtbroekdijk 29/ongenummerd: Op deze locatie wordt de bestemming gewijzigd van 'agrarisch – agrarisch bedrijf' naar 'wonen' met de functie-aanduiding 'specifieke vorm van wonen – wonen plus'. Binnen de aanduiding wonen plus is kleinschalige bedrijvigheid toegestaan. Daarnaast voorziet het plan in de realisatie van twee ruimte voor ruimte woningen;</text:p>
              </text:list-item>
              <text:list-item text:style-override="id1-3-2-1-1-10-3">
                <text:number>•</text:number>
                <text:p text:style-name="al">Ontwikkeling Molenbrugweg 19-19a: Het plangebied wordt herbestemd conform het huidige gebruik. Het bouwvlak wordt gewijzigd en verkleind, het houden van paardenwedstrijden wordt planologisch geregeld, evenals kleinschalige pensionstalling als nevenactiviteit.</text:p>
              </text:list-item>
              <text:list-item text:style-override="id1-3-2-1-1-10-4">
                <text:number>•</text:number>
                <text:p text:style-name="al">Ambtshalve aanpassing Sonnehove: De wijziging naar 'maatschappelijk', zoals opgenomen in Veegplan V, is niet wenselijk gebleken. De bestemming wordt teruggebracht naar 'wonen'.</text:p>
              </text:list-item>
            </text:list>
            <text:p text:style-name="common-al"/>
            <text:p text:style-name="common-al">
            <text:span text:style-name="nadrukvet">Ontwerp besluit toestaan hogere grenswaarden (Houtbroekdijk ongenummerd)</text:span>
          </text:p>
            <text:p text:style-name="common-al">Burgemeester en wethouders zijn voornemens om hogere grenswaarden vast te stellen als bedoeld in artikel 83 van de Wet Geluidhinder voor de op te richten ruimte voor ruimte woningen aan de Houtbroekdijk. De gevelbelasting voldoet voor beide woningen niet aan de voorkeursgrenswaarde van 48 dB, maar is wel lager dan de maximale ontheffingswaarde. Hiervoor dient een hogere waarde procedure doorlopen te worden. Beide woningen hebben de mogelijkheid tot minimaal een zijde met een gevelbelasting van minder dan 48 dB en hebben daarmee een geluidluwe gevel en een geluidluwe buitenruimte.</text:p>
            <text:p text:style-name="common-al"/>
            <text:p text:style-name="common-al"/>
            <text:p text:style-name="tussenkopcur">Stukken ter inzage</text:p>
            <text:p text:style-name="common-al">U kunt het ontwerpbestemmingsplan, het ontwerpbesluit hogere grenswaarde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bestemmingsplanplan is daarnaast digitaal in te zien via www.ruimtelijkeplannen.nl. U kunt via het tabblad ‘bestemmingsplannen’ zoeken op adres of via het identificatienummer NL. IMRO.0847.BP02018022-OW01 .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22-OW01</meta:user-defined>
    <dc:language>nl</dc:language>
    <meta:user-defined meta:name="OVERHEID.Gemeente/DC.spatial">Someren</meta:user-defined>
    <meta:user-defined meta:name="OVERHEIDop.Ruimtelijkeplannen/DC.type">Bestemmingsplan</meta:user-defined>
    <meta:user-defined meta:name="OVERHEID.EPSG28992/DC.spatial">178644 370827</meta:user-defined>
    <meta:user-defined meta:name="OVERHEID.EPSG28992/DC.spatial">176474 378387</meta:user-defined>
    <meta:user-defined meta:name="OVERHEID.EPSG28992/DC.spatial">175098 370140</meta:user-defined>
    <meta:user-defined meta:name="OVERHEID.EPSG28992/DC.spatial">177662 376979</meta:user-defined>
    <meta:user-defined meta:name="DC.title">Ontwerpbestemmingsplan Veegplan VIII/ Ontwerpbesluit hogere grenswaarden Houtbroekdijk ongen. te Someren</meta:user-defined>
    <meta:user-defined meta:name="OVERHEID.PostcodeHuisnummer/OVERHEIDop.postcodeHuisnummer">5712SE 37</meta:user-defined>
    <meta:user-defined meta:name="OVERHEID.PostcodeHuisnummer/OVERHEIDop.postcodeHuisnummer">5711PM 29</meta:user-defined>
    <meta:user-defined meta:name="OVERHEID.PostcodeHuisnummer/OVERHEIDop.postcodeHuisnummer">5712RC 19</meta:user-defined>
    <meta:user-defined meta:name="OVERHEID.PostcodeHuisnummer/OVERHEIDop.postcodeHuisnummer">5711HD 351</meta:user-defined>
    <meta:user-defined meta:name="OVERHEIDop.straatnaam">Beliënberkdijk</meta:user-defined>
    <meta:user-defined meta:name="OVERHEIDop.straatnaam">Houtbroekdijk</meta:user-defined>
    <meta:user-defined meta:name="OVERHEIDop.straatnaam">Molenbrugweg</meta:user-defined>
    <meta:user-defined meta:name="OVERHEIDop.straatnaam">Sonnehove</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DCTERMS.W3CDTF/DCTERMS.available">2019-08-08</meta:user-defined>
    <meta:user-defined meta:name="DCTERMS.W3CDTF/OVERHEIDop.jaargang">2019</meta:user-defined>
    <meta:user-defined meta:name="OVERHEIDop.publicationIssue">44605</meta:user-defined>
    <meta:user-defined meta:name="OVERHEIDop.StcrtID/DC.identifier">stcrt-2019-44605</meta:user-defined>
    <meta:user-defined meta:name="OVERHEIDop.versieInformatie"/>
  </office:meta>
</office:document-meta>
</file>