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6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Zuidwest-Nederland 58989838 Op 2-8-2019 is D.J.M. Pols Beheer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604</text:span><text:tab/>12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604</text:span><text:tab/>12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6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60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8-12</meta:user-defined>
  </office:meta>
</office:document-meta>
</file>