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en elektrisch voertuig aan de Angelsloërdijk bij het Esdalcollege te Emmen (zaaknummer: 192214-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verkeerstekens die in artikel 12 van het BABW zijn genoemd (artikel 15, eerste lid, van de Wegenverkeerswet 1994);</text:p>
              </text:list-item>
              <text:list-item text:style-override="id1-3-2-2-1-5-2">
                <text:number>•</text:number>
                <text:p text:style-name="al">het verkeersbesluit maken we bekend in de Staatscourant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voertuigen die aangedreven worden door een elektromotor en minimaal 45 km elektrisch kunnen rijden op één acculading.</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realiseren van een oplaadpaal voor elektrische voertuigen bij het Esdalcollege (Angelsloërdijk 13) te Emmen te verlenen.</text:p>
            <text:p text:style-name="common-al">
            <text:span text:style-name="nadrukcur">Motivering</text:span>
          </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
            <text:p text:style-name="common-al">
            <text:span text:style-name="nadrukcur">Belangenafweging</text:span>
          </text:p>
            <text:list text:style-name="id1-3-2-2-1-15">
              <text:list-item text:style-override="id1-3-2-2-1-15-1">
                <text:number>•</text:number>
                <text:p text:style-name="al">Bij de beoordeling van de voorgestelde locatie zijn de volgende overwegingen meegenomen: </text:p>
              </text:list-item>
              <text:list-item text:style-override="id1-3-2-2-1-15-2">
                <text:number>•</text:number>
                <text:p text:style-name="al">Aanvrager voldoet aan de voorwaarden om een openbare laadpaal te mogen aanvragen; </text:p>
              </text:list-item>
              <text:list-item text:style-override="id1-3-2-2-1-15-3">
                <text:number>•</text:number>
                <text:p text:style-name="al">Er is geen andere openbare laadpaal binnen acceptabele loopafstand vanaf het aanvraagadres.</text:p>
              </text:list-item>
              <text:list-item text:style-override="id1-3-2-2-1-15-4">
                <text:number>•</text:number>
                <text:p text:style-name="al">Voorgestelde locatie laadpaal is vindbaar voor andere gebruikers; </text:p>
              </text:list-item>
              <text:list-item text:style-override="id1-3-2-2-1-15-5">
                <text:number>•</text:number>
                <text:p text:style-name="al">De doorgang voor ander verkeer (auto/fiets/voetganger/rolstoel) is verzekerd;</text:p>
              </text:list-item>
              <text:list-item text:style-override="id1-3-2-2-1-15-6">
                <text:number>•</text:number>
                <text:p text:style-name="al">De fysieke omstandigheden laten het plaatsen van de laadpaal toe.</text:p>
              </text:list-item>
            </text:list>
            <text:p text:style-name="common-al">Een oplaadpaal heeft twee aansluitingen voor het opladen van een voertuig. Bij een oplaadpaal worden daarom twee parkeerplaatsen gereserveerd voor het opladen van elektrische voertuigen. De parkeerplaatsen worden niet op kenteken gereserveerd. Iedereen met een elektrisch voertuig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Maar het aantal geregistreerde elektrische voertuigen in Nederland is de afgelopen jaren sterk toegenomen. In 2011 waren er slechts 1.658 elektrische voertuigen geregistreerd. Inmiddels rijden er ruim 47.000 volledig elektrische auto’s en ruim 97.000 plug-in hybride auto’s rond (per 31 januari 2019). De verwachting is dat het aantal elektrische voertuigen blijft groeien. Ook omdat in het regeerakkoord staat dat uiterlijk 2030 alle nieuwe auto’s emotieloos zijn.</text:p>
            <text:p text:style-name="common-al">Omdat (tenminste) één van de gereserveerde plekken gebruikt gaat worden door de aanvrager die voorheen ook al in de buurt parkeerde en de andere parkeerplaats pas daadwerkelijk wordt ingericht als hiervoor een aanvraag wordt ingediend, is het verlies aan reguliere parkeerplaatsen minder groot dan het in eerste instantie lijkt. Desondanks kunnen omwonenden dit anders ervaren. </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mmon-al">
            <text:span text:style-name="nadrukvet">Gehoord</text:span>
          </text:p>
            <text:p text:style-name="common-al">Overeenkomstig artikel 24 van het BABW is overleg gepleegd met de politiechef van de nationale politie van de regionale eenheid Noord-Nederland.</text:p>
            <text:p text:style-name="common-al">
            <text:span text:style-name="nadrukvet">Besluit</text:span>
          </text:p>
            <text:p text:style-name="common-al">We besluiten om:</text:p>
            <text:list text:style-name="id1-3-2-2-1-24">
              <text:list-item text:style-override="id1-3-2-2-1-24-1">
                <text:number>•</text:number>
                <text:p text:style-name="al">twee parkeervakken bij de laadpaal aan de Angelsloërdijk nabij het Esdalcollege te Emmen te reserveren voor het opladen van elektrische voertuigen. </text:p>
              </text:list-item>
              <text:list-item text:style-override="id1-3-2-2-1-24-2">
                <text:number>•</text:number>
                <text:p text:style-name="al">deze maatregel uit te voeren door plaatsing van het verkeersbord model E4 voorzien van een onderbord met de tekst “opladen elektrische voertuigen” zoals aangegeven in de bijbehorende situatietekening.</text:p>
              </text:list-item>
              <text:list-item text:style-override="id1-3-2-2-1-24-3">
                <text:number>•</text:number>
                <text:p text:style-name="al">één parkeervak daadwerkelijk in te laten richten als oplaadplaats voor elektrische voertuigen en het tweede parkeervak pas in te richten als hiervoor een aanvraag wordt ingediend.</text:p>
              </text:list-item>
            </text:list>
            <text:p text:style-name="common-al">Emmen, 7 augustus 2019</text:p>
            <text:p text:style-name="common-al">Burgemeester en wethouders van Emmen,</text:p>
            <text:p text:style-name="common-al">namens dezen,</text:p>
            <text:p text:style-name="common-al">de teamleider van team Inrichting Openbare Ruimte</text:p>
            <text:p text:style-name="common-al">V. Fennis</text:p>
            <text:p text:style-name="common-al"/>
            <text:p text:style-name="common-al"/>
            <text:p text:style-name="common-al">
            <text:span text:style-name="nadrukcur">Ter inzage</text:span>
          </text:p>
            <text:p text:style-name="common-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common-al"/>
            <text:p text:style-name="tussenkopcur">
            <text:span text:style-name="nadrukvet">Bezwaar</text:span>
          </text:p>
            <text:p text:style-name="common-al">Bent u het niet eens met dit besluit? Dan kunt u een bezwaarschrift sturen naar:</text:p>
            <text:p text:style-name="common-al">College van burgemeester en wethouders van Emmen</text:p>
            <text:p text:style-name="common-al">t.a.v. Team Inrichting Openbare Ruimte</text:p>
            <text:p text:style-name="common-al">Postbus 30.001</text:p>
            <text:p text:style-name="common-al">7800 RA EMMEN</text:p>
            <text:p text:style-name="common-al">Naast schriftelijk bezwaar is ook digitaal bezwaar mogelijk via <text:a xlink:href="http://www.gemeente.emmen.nl/" xlink:type="simple">www.gemeente.emmen.nl</text:a></text:p>
            <text:p text:style-name="common-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last-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0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0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0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mmen</meta:user-defined>
    <meta:user-defined meta:name="DCTERMS.alternative">Gemeente Emmen - zaak 192214-2019 - </meta:user-defined>
    <meta:user-defined meta:name="OVERHEIDop.verkeersbordcode">E4</meta:user-defined>
    <meta:user-defined meta:name="OVERHEID.EPSG28992/DC.spatial">257551 533835</meta:user-defined>
    <meta:user-defined meta:name="DC.title">Gemeente Emmen – Verkeersbesluit reserveren van parkeerplaatsen voor het opladen van een elektrisch voertuig aan de Angelsloërdijk bij het Esdalcollege te Emmen (zaaknummer: 192214-2019)</meta:user-defined>
    <meta:user-defined meta:name="OVERHEID.PostcodeHuisnummer/OVERHEIDop.postcodeHuisnummer">7822HK 7 tr</meta:user-defined>
    <meta:user-defined meta:name="OVERHEIDop.straatnaam">Angelsloërdijk</meta:user-defined>
    <meta:user-defined meta:name="OVERHEIDop.woonplaats">Emmen</meta:user-defined>
    <meta:user-defined meta:name="DCTERMS.W3CDTF/DCTERMS.available">2019-08-08</meta:user-defined>
    <meta:user-defined meta:name="OVERHEIDop.StcrtID/DC.identifier">stcrt-2019-44603</meta:user-defined>
    <meta:user-defined meta:name="OVERHEIDop.externeBijlage">Bijlage met tekening|exb-2019-38805</meta:user-defined>
    <meta:user-defined meta:name="OVERHEIDop.externeBijlage">Advies politie|exb-2019-38806</meta:user-defined>
    <meta:user-defined meta:name="DCTERMS.W3CDTF/OVERHEIDop.jaargang">2019</meta:user-defined>
    <meta:user-defined meta:name="OVERHEIDop.publicationIssue">44603</meta:user-defined>
    <meta:user-defined meta:name="OVERHEIDop.versieInformatie"/>
  </office:meta>
</office:document-meta>
</file>