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vdB 03-07-2019)</text:p>
            <text:p text:style-name="common-al">
            <text:span text:style-name="nadrukvet">Instellen voetgangersgebied Santrijnpark </text:span>
          </text:p>
            <text:p text:style-name="common-al">
            <text:span text:style-name="nadrukvet">U</text:span>
            <text:span text:style-name="nadrukvet">itbreiden verplichte rijrichting Rutselboslaan</text:span>
          </text:p>
            <text:p text:style-name="common-al">BURGEMEESTER EN WETHOUDERS VAN OOSTERHOUT,</text:p>
            <text:p text:style-name="common-al">gelet op:</text:p>
            <text:list text:style-name="id1-3-2-2-1-6">
              <text:list-item text:style-override="id1-3-2-2-1-6-1">
                <text:number>•</text:number>
                <text:p text:style-name="al">het bepaalde in het Besluit administratieve bepalingen inzake het wegverkeer (BABW);</text:p>
              </text:list-item>
              <text:list-item text:style-override="id1-3-2-2-1-6-2">
                <text:number>•</text:number>
                <text:p text:style-name="al">het bepaalde in het Reglement verkeersregels en verkeerstekens 1990 (RVV 1990);</text:p>
              </text:list-item>
              <text:list-item text:style-override="id1-3-2-2-1-6-3">
                <text:number>•</text:number>
                <text:p text:style-name="al">het bepaalde in de Wegenverkeerswet 1994 (WVW 1994);</text:p>
              </text:list-item>
            </text:list>
            <text:p text:style-name="common-al">overwegende:</text:p>
            <text:list text:style-name="id1-3-2-2-1-8">
              <text:list-item text:style-override="id1-3-2-2-1-8-1">
                <text:number>•</text:number>
                <text:p text:style-name="al">dat het park, tussen Donkerstraat, Rutselboslaan, Valkenplein, Santrijnhof en Strijenstraat en daarnaast de straten Rutselboslaan, Santrijnhof en Commanderij in oktober 2019 worden heringericht;</text:p>
              </text:list-item>
              <text:list-item text:style-override="id1-3-2-2-1-8-2">
                <text:number>•</text:number>
                <text:p text:style-name="al">er in dit park een aantal (halfverharde) voetpaden worden aangelegd;</text:p>
              </text:list-item>
              <text:list-item text:style-override="id1-3-2-2-1-8-3">
                <text:number>•</text:number>
                <text:p text:style-name="al">een combinatie van voetgangers en (brom)fietsers zou leiden tot hinder, overlast en onveiligheid richting voetgangers;</text:p>
              </text:list-item>
              <text:list-item text:style-override="id1-3-2-2-1-8-4">
                <text:number>•</text:number>
                <text:p text:style-name="al">het park daarom alleen bedoeld is voor voetgangers en dus nadrukkelijk niet voor (brom)fietsers;</text:p>
              </text:list-item>
              <text:list-item text:style-override="id1-3-2-2-1-8-5">
                <text:number>•</text:number>
                <text:p text:style-name="al">dat er momenteel in de Rutselboslaan een verplichte rijrichting is ingesteld (vanaf Valkenplein 2 tot aan Rutselboslaan 9) in noord/oostelijke richting, uitgezonderd fietsers;</text:p>
              </text:list-item>
              <text:list-item text:style-override="id1-3-2-2-1-8-6">
                <text:number>•</text:number>
                <text:p text:style-name="al">dat er momenteel in de Rutselboslaan tussen huisnummer 1 en 9 sprake is van tweerichtingenverkeer;</text:p>
              </text:list-item>
              <text:list-item text:style-override="id1-3-2-2-1-8-7">
                <text:number>•</text:number>
                <text:p text:style-name="al">er aan het einde van de rijbaan tussen huisnummer 1 en 9 geen goede keergelegenheid is in de openbare ruimte, vooral niet als ter plaatse alle parkeerplaatsen bezet zijn;</text:p>
              </text:list-item>
              <text:list-item text:style-override="id1-3-2-2-1-8-8">
                <text:number>•</text:number>
                <text:p text:style-name="al">dit soms leidt tot het tegen de richting in rijden van het zuidelijk deel van de Rutselboslaan, wat leidt tot verkeersonveiligheid;</text:p>
              </text:list-item>
              <text:list-item text:style-override="id1-3-2-2-1-8-9">
                <text:number>•</text:number>
                <text:p text:style-name="al">het daarom wenselijk is de bestaande verplichte rijrichting in de Rutselboslaan uit te breiden van huisnummer 9 tot aan huisnummer 1.</text:p>
              </text:list-item>
              <text:list-item text:style-override="id1-3-2-2-1-8-10">
                <text:number>•</text:number>
                <text:p text:style-name="al">gevolg hiervan is dat de rijbaanbreedte voor de huisnummers 1 t/m 9 versmald wordt van 5,5 meter naar 3,5 meter;</text:p>
              </text:list-item>
              <text:list-item text:style-override="id1-3-2-2-1-8-11">
                <text:number>•</text:number>
                <text:p text:style-name="al">gevolg hiervan is dat het park aan de Donkerstraat vergroot wordt en er drie bomen kunnen worden geplant.</text:p>
              </text:list-item>
              <text:list-item text:style-override="id1-3-2-2-1-8-12">
                <text:number>•</text:number>
                <text:p text:style-name="al">dat de maatregel (gelet op artikel 2 van de Wegenverkeerswet) strekt tot:</text:p>
                <text:list text:style-name="id1-3-2-2-1-8-12-3">
                  <text:list-item text:style-override="id1-3-2-2-1-8-12-3-1">
                    <text:number>1.</text:number>
                    <text:p text:style-name="al">het verzekeren van de veiligheid op de weg;</text:p>
                  </text:list-item>
                  <text:list-item text:style-override="id1-3-2-2-1-8-12-3-2">
                    <text:number>2.</text:number>
                    <text:p text:style-name="al">het voorkomen of beperken van door het verkeer veroorzaakte overlast.</text:p>
                  </text:list-item>
                </text:list>
              </text:list-item>
              <text:list-item text:style-override="id1-3-2-2-1-8-13">
                <text:number>•</text:number>
                <text:p text:style-name="al">dat overleg met de politie heeft plaatsgevonden, waarin de politie akkoord gaat met onderstaand besluit;</text:p>
              </text:list-item>
              <text:list-item text:style-override="id1-3-2-2-1-8-14">
                <text:number>•</text:number>
                <text:p text:style-name="al">dat genoemde straten in eigendom en beheer zijn bij de gemeente Oosterhout.</text:p>
              </text:list-item>
            </text:list>
            <text:p text:style-name="common-al">besluiten tot het:</text:p>
            <text:list text:style-name="id1-3-2-2-1-10">
              <text:list-item text:style-override="id1-3-2-2-1-10-1">
                <text:number>1.</text:number>
                <text:p text:style-name="al">instellen van een voetpad in het park, ingesloten tussen de Donkerstraat, Rutselboslaan, Valkenplein, Santrijnhof en Strijenstraat;</text:p>
              </text:list-item>
              <text:list-item text:style-override="id1-3-2-2-1-10-2">
                <text:number>2.</text:number>
                <text:p text:style-name="al">instellen van een verplichte rijrichting in de Rutselboslaan, uitgezonderd fietsers, tussen de huisnummers 1 t/m 9 in oostelijke richting;</text:p>
              </text:list-item>
            </text:list>
            <text:p text:style-name="common-al">door:</text:p>
            <text:list text:style-name="id1-3-2-2-1-12">
              <text:list-item text:style-override="id1-3-2-2-1-12-1">
                <text:number>•</text:number>
                <text:p text:style-name="al">het plaatsen van twee borden G7 tegen de Donkerstraat, twee borden G7 tegen de Rutselboslaan, twee borden tegen het Valkenplein en twee borden tegen het Santrijnhof;</text:p>
              </text:list-item>
              <text:list-item text:style-override="id1-3-2-2-1-12-2">
                <text:number>•</text:number>
                <text:p text:style-name="al">het verwijderen van bord C2 + onderbord “uitgezonderd fietsers” (in de Rutselboslaan voor huisnummer 9);</text:p>
              </text:list-item>
              <text:list-item text:style-override="id1-3-2-2-1-12-3">
                <text:number>•</text:number>
                <text:p text:style-name="al">het verwijderen van onderbord “50 meter” (onder bestaand bord C2 + onderbord “uitgezonderd fietsers” in de Rutselboslaan voor huisnummer 1).</text:p>
              </text:list-item>
            </text:list>
            <text:p text:style-name="common-al">Een en ander zoals weergegeven op tekening in de bijlage van dit verkeersbesluit.</text:p>
            <text:p text:style-name="common-al">Oosterhout, 10-07-2019</text:p>
            <text:p text:style-name="common-al">Namens burgemeester en wethouders van Oosterhout,</text:p>
            <text:p text:style-name="common-al">drs. M. Rook </text:p>
            <text:p text:style-name="common-al">unitleider Beleid en Strategie van de afdeling Stadsontwikkeling</text:p>
            <text:p text:style-name="common-al">Bezwaar </text:p>
            <text:p text:style-name="last-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574</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574</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574</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Oosterhout</meta:user-defined>
    <meta:user-defined meta:name="OVERHEID.Gemeente/DC.creator">Oosterhout</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osterhout - Verkeersbesluit instellen voetgangersgebied Santrijnpark en uitbreiden verplichting rijrichting Rutselboslaan - Santrijnpa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7595</meta:user-defined>
    <meta:user-defined meta:name="DCTERMS.abstract">VKB instellen voetgangersgebied Santrijnpark en uitbreiden verplichte rijrichting Rutselboslaan</meta:user-defined>
    <meta:user-defined meta:name="OVERHEIDop.verkeersbordcode">C2</meta:user-defined>
    <meta:user-defined meta:name="OVERHEIDop.verkeersbordcode">G7</meta:user-defined>
    <dc:language>nl</dc:language>
    <meta:user-defined meta:name="OVERHEID.Gemeente/DC.spatial">Oosterhout</meta:user-defined>
    <meta:user-defined meta:name="OVERHEID.EPSG28992/DC.spatial">118679 406603</meta:user-defined>
    <meta:user-defined meta:name="DC.title">VERKEERSBESLUIT</meta:user-defined>
    <meta:user-defined meta:name="OVERHEID.PostcodeHuisnummer/OVERHEIDop.postcodeHuisnummer">4901</meta:user-defined>
    <meta:user-defined meta:name="OVERHEIDop.straatnaam">Santrijnhof</meta:user-defined>
    <meta:user-defined meta:name="OVERHEIDop.woonplaats">Oosterhout</meta:user-defined>
    <meta:user-defined meta:name="DCTERMS.W3CDTF/DCTERMS.available">2019-08-14</meta:user-defined>
    <meta:user-defined meta:name="OVERHEIDop.StcrtID/DC.identifier">stcrt-2019-44574</meta:user-defined>
    <meta:user-defined meta:name="OVERHEIDop.externeBijlage">VKB Santrijnpark|exb-2019-38764</meta:user-defined>
    <meta:user-defined meta:name="DCTERMS.W3CDTF/OVERHEIDop.jaargang">2019</meta:user-defined>
    <meta:user-defined meta:name="OVERHEIDop.publicationIssue">44574</meta:user-defined>
    <meta:user-defined meta:name="OVERHEIDop.versieInformatie"/>
  </office:meta>
</office:document-meta>
</file>