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 besluit vormvrije M.E.R.-beoordeling uitbreiding EMM met een fabriek, Bohemenstraat 19 (zaaknummer Z2019-0000867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7.17 Wet milieubeheer bekend dat zij op 5 augustus 2019 heeft besloten dat er geen milieueffectrapport hoeft te worden opgesteld voor de uitbreiding van EMM met een fabriek voor de productie van watergedragen coatings, die zal worden gevestigd op het perceel <text:span text:style-name="nadrukvet">Bohemenstraat 19</text:span> te Zwolle.</text:p>
            <text:p text:style-name="common-al">Wij zijn van mening dat uit de opgestelde aanmeldnotitie vormvrije m.e.r.-beoordeling blijkt, dat het plan geen belangrijke nadelige gevolgen voor het milieu zal hebben. Het opstellen van een milieueffectrapport is dan ook niet noodzakelijk. </text:p>
            <text:p text:style-name="common-al">Het vormvrije m.e.r.-beoordelingsbesluit met de daarbij behorende stukken ligt met ingang van <text:span text:style-name="nadrukvet">8 augustus 2019 gedurende zes weken tot en met 19 september 2019</text:span> in het Stadskantoor (Lübeckplein 2) voor een ieder <text:span text:style-name="nadrukvet">ter inzage.</text:span></text:p>
            <text:p text:style-name="common-al">Het Stadskantoor is geopend op maandag, dinsdag, woensdag en vrijdag van 9.00 tot 17.00 uur en op donderdag van 9.00 tot 19.00 uur.</text:p>
            <text:p text:style-name="last-al">Op grond van artikel 6.3 van de Algemene wet bestuursrecht staat tegen dit besluit geen bezwaar of beroep open, tenzij het de belanghebbende rechtstreeks in zijn belang treft. Eventuele bezwaren tegen dit m.e.r.-beoordelingsbesluit kunt u inbrengen bij de Wabo-procedure, waarvan het beoordelingsbesluit deel van uit 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4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4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4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208246 504917</meta:user-defined>
    <meta:user-defined meta:name="OVERHEIDop.Vergunningen/DC.type">omgevingsvergunningen</meta:user-defined>
    <meta:user-defined meta:name="DC.title">Verleend besluit vormvrije M.E.R.-beoordeling uitbreiding EMM met een fabriek, Bohemenstraat 19 (zaaknummer Z2019-00008674)</meta:user-defined>
    <meta:user-defined meta:name="OVERHEID.PostcodeHuisnummer/OVERHEIDop.postcodeHuisnummer">8028SB 19</meta:user-defined>
    <meta:user-defined meta:name="OVERHEIDop.straatnaam">Bohemenstraat</meta:user-defined>
    <meta:user-defined meta:name="OVERHEIDop.woonplaats">Zwolle</meta:user-defined>
    <meta:user-defined meta:name="DCTERMS.W3CDTF/DCTERMS.available">2019-08-07</meta:user-defined>
    <meta:user-defined meta:name="DCTERMS.W3CDTF/OVERHEIDop.jaargang">2019</meta:user-defined>
    <meta:user-defined meta:name="OVERHEIDop.publicationIssue">44545</meta:user-defined>
    <meta:user-defined meta:name="OVERHEIDop.StcrtID/DC.identifier">stcrt-2019-44545</meta:user-defined>
    <meta:user-defined meta:name="OVERHEIDop.versieInformatie"/>
  </office:meta>
</office:document-meta>
</file>