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naast Schalenhoek 35,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64894</text:p>
            <text:p text:style-name="tussenkopcur">Aanleiding:</text:p>
            <text:p text:style-name="common-al">Steeds meer inwoners en bezoekers van de gemeente Nijkerk beschikken over een elektrische auto. Deze voertuigen moeten regelmatig worden opgeladen. Niet alle inwoners en bezoekers hebben de mogelijkheid om een oplaadpunt op hun eigen terrein te organiseren en zijn aangewezen op een oplaadpunt in de openbare ruimte. Het plaatsen van oplaadpunten gebeurt op verzoek van inwoners of werkend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Het college binnen het Uitvoeringsprogramma coalitieakkoord 2019 – 2022 extra aandacht voor het gebruik van duurzame vervoersmiddelen heeft;</text:p>
              </text:list-item>
              <text:list-item text:style-override="id1-3-2-2-1-8-2">
                <text:number>•</text:number>
                <text:p text:style-name="al">Het college binnen het Uitvoeringsprogramma meewerkt aan het realiseren van oplaadpunten van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werknemers;</text:p>
              </text:list-item>
              <text:list-item text:style-override="id1-3-2-2-1-8-8">
                <text:number>•</text:number>
                <text:p text:style-name="al">Dat bewoners en werknemers met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plaats(en) onderdeel uitmaakt / uitmaken van een weg die onder beheer is van de gemeente;</text:p>
              </text:list-item>
              <text:list-item text:style-override="id1-3-2-2-1-8-11">
                <text:number>•</text:number>
                <text:p text:style-name="al">Conform artikel 24 BABW is er overleg geweest met de gemandateerde van de Politie, Eenheid Oost Nederland, District Gelderland Midden;</text:p>
              </text:list-item>
            </text:list>
            <text:p text:style-name="tussenkopcur">besluit:</text:p>
            <text:p text:style-name="common-al">door plaatsing van borden E4 van bijlage I van het Reglement Verkeersregels en Verkeerstekens 1990, voorzien van een onderbord “uitsluitend voor opladen elektrische auto’s”, tot het aanwijzen van twee parkeerplaatsen bestemd voor het opladen van een elektrische voertuig:</text:p>
            <text:list text:style-name="id1-3-2-2-1-11">
              <text:list-item text:style-override="id1-3-2-2-1-11-1">
                <text:number>•</text:number>
                <text:p text:style-name="al">Naast Schalenhoek 35, Hoevelaken</text:p>
              </text:list-item>
            </text:list>
            <text:p text:style-name="common-al">te bepalen dat bovenstaand wordt bekendgemaakt:</text:p>
            <text:list text:style-name="id1-3-2-2-1-13">
              <text:list-item text:style-override="id1-3-2-2-1-13-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last-al">de heer R. Kui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team Vakspecialisten (telefoon: 14 033 e-mail: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5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twee parkeerplekken voor het laden van elektrische voertuigen - naast Schalenhoek 35,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94</meta:user-defined>
    <meta:user-defined meta:name="DCTERMS.abstract">Aanwijzen van twee parkeerplekken naast Schalenhoek 35 voor het opladen van elektrische voertuigen.</meta:user-defined>
    <meta:user-defined meta:name="OVERHEIDop.verkeersbordcode">E4</meta:user-defined>
    <dc:language>nl</dc:language>
    <meta:user-defined meta:name="OVERHEID.Gemeente/DC.spatial">Nijkerk</meta:user-defined>
    <meta:user-defined meta:name="OVERHEID.EPSG28992/DC.spatial">160005 464586</meta:user-defined>
    <meta:user-defined meta:name="DC.title">Verkeersbesluit laadpaal naast Schalenhoek 35, Hoevelaken</meta:user-defined>
    <meta:user-defined meta:name="OVERHEID.PostcodeHuisnummer/OVERHEIDop.postcodeHuisnummer">3871MZ 10</meta:user-defined>
    <meta:user-defined meta:name="OVERHEIDop.straatnaam">Schalenhoek</meta:user-defined>
    <meta:user-defined meta:name="OVERHEIDop.woonplaats">Hoevelaken</meta:user-defined>
    <meta:user-defined meta:name="DCTERMS.W3CDTF/DCTERMS.available">2019-08-07</meta:user-defined>
    <meta:user-defined meta:name="OVERHEIDop.StcrtID/DC.identifier">stcrt-2019-44528</meta:user-defined>
    <meta:user-defined meta:name="DCTERMS.W3CDTF/OVERHEIDop.jaargang">2019</meta:user-defined>
    <meta:user-defined meta:name="OVERHEIDop.publicationIssue">44528</meta:user-defined>
    <meta:user-defined meta:name="OVERHEIDop.versieInformatie"/>
  </office:meta>
</office:document-meta>
</file>