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toewijzing gehandicaptenparkeerplaats Schaepmanstraat 25 (zaaknr. 184156)</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oor plaatsing van het bord E6 van bijlage 1 van het Reglement Verkeersregels en Verkeerstekens 1990 een gehandicaptenparkeerplaats te reserveren t.b.v. een bewoner van Schaepmanstraat 25.</text:p>
            <text:p text:style-name="common-al"/>
            <text:p text:style-name="common-al">Op grond van de Algemene Wet Bestuursrecht kunt u binnen zes weken na de dag van verzending van het besluit d.d. 6 augustus 2019 bezwaar maken tegen het besluit.</text:p>
            <text:p text:style-name="common-al">Het bezwaarschrift moet worden gericht aan het college van burgemeester en wethouders van de gemeente Winterswijk, t.a.v. de commissie bezwaarschriften, Postbus 101, </text:p>
            <text:p text:style-name="common-al">7100 AC Winterswijk.</text:p>
            <text:p text:style-name="common-al"/>
            <text:p text:style-name="common-al">Het bezwaarschrift moet worden ondertekend en dient ten minste te bevatten:</text:p>
            <text:p text:style-name="common-al">
            <text:span text:style-name="nadrukcur">de naam en het adres van de indiener;</text:span>
          </text:p>
            <text:p text:style-name="common-al">
            <text:span text:style-name="nadrukcur">de dagtekening;</text:span>
          </text:p>
            <text:p text:style-name="common-al">
            <text:span text:style-name="nadrukcur">een omschrijving van het besluit waartegen het bezwaar is gericht</text:span>
          </text:p>
            <text:p text:style-name="common-al">
            <text:span text:style-name="nadrukcur">de gronden (argumenten) van het bezwaar.</text:span>
          </text:p>
            <text:p text:style-name="common-al"/>
            <text:p text:style-name="common-al">Wij verzoeken u bij het bezwaarschrift een kopie van dit besluit te voegen.</text:p>
            <text:p text:style-name="common-al"/>
            <text:p text:style-name="common-al">Met de indiening van het bezwaarschrift wordt de werking van het besluit niet opgeschort. Wel kunt u, indien u een bezwaarschrift hebt ingediend, aan de voorzieningenrechter van de Rechtbank Gelderland verzoeken het besluit te schorsen via het treffen van een voorlopige voorziening. De voorzieningenrechter kan het verzoek inwilligen indien onverwijlde spoed, gelet op de betrokken belangen, dat vereist.</text:p>
            <text:p text:style-name="common-al">Een verzoek om voorlopige voorziening kunt u richten aan de Voorzieningenrechter van de Rechtbank Gelderland, postbus 9030, 6800 EM Arnhem.</text:p>
            <text:p text:style-name="common-al">U kunt het verzoekschrift ook digitaal indienen bij genoemde rechtbank via <text:a xlink:href="http://loket.rechtspraak.nl/bestuursrecht" xlink:type="simple">http://loket.rechtspraak.nl/bestuursrecht</text:a>. Daarvoor moet u wel beschikken over een electronische handtekening (DigiD). Kijk op de genoemde site voor de precieze voorwaar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01</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501</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501</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nterswij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dc:language>nl</dc:language>
    <meta:user-defined meta:name="OVERHEID.EPSG28992/DC.spatial">246682 444541</meta:user-defined>
    <meta:user-defined meta:name="OVERHEIDop.Vergunningen/DC.type">andere vergunningen</meta:user-defined>
    <meta:user-defined meta:name="DC.title">Besluit tot toewijzing gehandicaptenparkeerplaats Schaepmanstraat 25 (zaaknr. 184156)</meta:user-defined>
    <meta:user-defined meta:name="OVERHEID.PostcodeHuisnummer/OVERHEIDop.postcodeHuisnummer">7103GA 27</meta:user-defined>
    <meta:user-defined meta:name="OVERHEIDop.straatnaam">Schaepmanstraat</meta:user-defined>
    <meta:user-defined meta:name="OVERHEIDop.woonplaats">Winterswijk</meta:user-defined>
    <meta:user-defined meta:name="DCTERMS.W3CDTF/DCTERMS.available">2019-08-13</meta:user-defined>
    <meta:user-defined meta:name="DCTERMS.W3CDTF/OVERHEIDop.jaargang">2019</meta:user-defined>
    <meta:user-defined meta:name="OVERHEIDop.publicationIssue">44501</meta:user-defined>
    <meta:user-defined meta:name="OVERHEIDop.StcrtID/DC.identifier">stcrt-2019-44501</meta:user-defined>
    <meta:user-defined meta:name="OVERHEIDop.versieInformatie"/>
  </office:meta>
</office:document-meta>
</file>