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oordeling noodzaak uitvoeren milieueffectrapportage voor de locatie Parallelweg 4</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een locatie aan de Parallelweg 4 in Winterswijk is een aanmeldingsnotitie m.e.r.-beoordeling ingediend voor het wijzigen van een bestaand bedrijf. </text:p>
            <text:p text:style-name="common-al">Op grond van hoofdstuk 7 van de Wet milieubeheer moet worden beoordeeld of een milieueffectrapport moet worden gemaakt. Na beoordeling van de diverse milieuaspecten is ons gebleken dat er geen belangrijke nadelige effecten voor het milieu of bijzondere omstandigheden zijn die een milieueffectrapport noodzakelijk maken. </text:p>
            <text:p text:style-name="common-al"/>
            <text:p text:style-name="common-al">De aanmeldingsnotitie en het besluit liggen vanaf 14 augustus 2019 na afspraak ter inzage in het gemeentekantoor te Winterswijk. </text:p>
            <text:p text:style-name="common-al">Inzage is mogelijk van maandag 12.00 tot 19.00 uur en van dinsdag tot en met vrijdag van 09.00 tot 13.00 uur.</text:p>
            <text:p text:style-name="common-al">De aanmeldingsnotitie en het besluit hierop maken onderdeel uit van een procedure ter voorbereiding op een procedure voor een omgevingsvergunning. </text:p>
            <text:p text:style-name="common-al">Op basis artikel 6:3 van de Algemene wet bestuursrecht staan de aanmeldingsnotitie en het besluit hierop niet open voor bezwaar of beroep tenzij belanghebbenden los van het voor te bereiden besluit rechtstreeks in hun belang getroffen worden. Indien u het niet eens bent met de aanmeldingsnotitie of het besluit hierop, dan heeft u tijdens de procedure voor een omgevingsvergunning de mogelijkheid om een zienswijze hiertegen in te dien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497</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497</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497</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interswijk</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dc:language>nl</dc:language>
    <meta:user-defined meta:name="OVERHEID.EPSG28992/DC.spatial">246047 442963</meta:user-defined>
    <meta:user-defined meta:name="OVERHEIDop.Vergunningen/DC.type">andere vergunningen</meta:user-defined>
    <meta:user-defined meta:name="DC.title">Bekendmaking beoordeling noodzaak uitvoeren milieueffectrapportage voor de locatie Parallelweg 4</meta:user-defined>
    <meta:user-defined meta:name="OVERHEID.PostcodeHuisnummer/OVERHEIDop.postcodeHuisnummer">7102DE</meta:user-defined>
    <meta:user-defined meta:name="OVERHEIDop.straatnaam">Parallelweg</meta:user-defined>
    <meta:user-defined meta:name="OVERHEIDop.woonplaats">Winterswijk</meta:user-defined>
    <meta:user-defined meta:name="DCTERMS.W3CDTF/DCTERMS.available">2019-08-13</meta:user-defined>
    <meta:user-defined meta:name="DCTERMS.W3CDTF/OVERHEIDop.jaargang">2019</meta:user-defined>
    <meta:user-defined meta:name="OVERHEIDop.publicationIssue">44497</meta:user-defined>
    <meta:user-defined meta:name="OVERHEIDop.StcrtID/DC.identifier">stcrt-2019-44497</meta:user-defined>
    <meta:user-defined meta:name="OVERHEIDop.versieInformatie"/>
  </office:meta>
</office:document-meta>
</file>