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Centraal Gelderland 61364010 Op 1-8-2019 is Provide Trade &amp; Logitics Solution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96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96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49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09</meta:user-defined>
  </office:meta>
</office:document-meta>
</file>