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ranjeweg 65 in Zui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3e herziening Buitengebied 2019, Oranjeweg 65 Zuid-Beijerland’ met bijbehorende stukken ter inzage wordt gelegd. </text:p>
            <text:p text:style-name="common-al">Inhoud en doel van het bestemmingsplan</text:p>
            <text:p text:style-name="common-al">Op het perceel Oranjeweg 65 in Zuid-Beijerland is een agrarische bedrijfslocatie gevestigd. De bedrijfsactiviteiten zijn beëindigd en verzocht is om de bestemming van het perceel en de bedrijfswoning te wijzigen naar burgerwoning. Hiervoor is een ontwerpbestemmingsplan opgesteld. </text:p>
            <text:p text:style-name="common-al">Ter inzage</text:p>
            <text:p text:style-name="common-al">Het ontwerpbestemmingsplan met alle bijlagen kunt met ingang van 8 augustus tot en met 18 september 2019 bekijken op de website www.ruimtelijkeplannen.nl (onder de IMRO-code NL.IMRO.1963.BPOranjew65ZB19-ON01).</text:p>
            <text:p text:style-name="common-al">Indienen zienswijzen</text:p>
            <text:p text:style-name="common-al">Iedereen kan een zienswijze (bij voorkeur schriftelijk) indienen tijdens de periode dat het ontwerpbestemmingsplan ter inzage ligt. </text:p>
            <text:p text:style-name="common-al">Schriftelijke zienswijzen tegen het ontwerpbestemmingsplan kunt u indienen bij:</text:p>
            <text:p text:style-name="common-al">Raad van de gemeente Hoeksche Waard, Postbus 2003, 3260 EA Oud-Beijerland, onder vermelding van ‘zienswijze ontwerpbestemmingsplan Oranjeweg 65 Zuid-Beijerland’.</text:p>
            <text:p text:style-name="common-al">Vragen?</text:p>
            <text:p text:style-name="last-al">Wilt u het bestemmingsplan liever in het gemeentehuis of een servicepunt inzien of heeft u vragen? Dan kunt u contact opnemen met Annette van Bokkem van team Omgeving, bereikbaar via telefoonnummer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Oranjew65ZB19-ON01</meta:user-defined>
    <meta:user-defined meta:name="DCTERMS.abstract">Op het perceel Oranjeweg 65 in Zuid-Beijerland is een agrarische bedrijfslocatie gevestigd. De bedrijfsactiviteiten zijn beëindigd en verzocht is om de bestemming van het perceel en de bedrijfswoning te wijzigen naar burgerwoning. Hiervoor is een ontwerpbestemmingsplan opgesteld. </meta:user-defined>
    <dc:language>nl</dc:language>
    <meta:user-defined meta:name="OVERHEID.Gemeente/DC.spatial">Hoeksche Waard</meta:user-defined>
    <meta:user-defined meta:name="OVERHEID.EPSG28992/DC.spatial">84774 420651</meta:user-defined>
    <meta:user-defined meta:name="OVERHEIDop.Ruimtelijkeplannen/DC.type">Bestemmingsplan</meta:user-defined>
    <meta:user-defined meta:name="DC.title">Ontwerpbestemmingsplan ‘Oranjeweg 65 in Zuid-Beijerland’ ter inzage</meta:user-defined>
    <meta:user-defined meta:name="OVERHEID.PostcodeHuisnummer/OVERHEIDop.postcodeHuisnummer">3284KS 65</meta:user-defined>
    <meta:user-defined meta:name="OVERHEIDop.straatnaam">Oranjeweg</meta:user-defined>
    <meta:user-defined meta:name="OVERHEIDop.woonplaats">Zuid-Beijerland</meta:user-defined>
    <meta:user-defined meta:name="DCTERMS.W3CDTF/DCTERMS.available">2019-08-07</meta:user-defined>
    <meta:user-defined meta:name="DCTERMS.W3CDTF/OVERHEIDop.jaargang">2019</meta:user-defined>
    <meta:user-defined meta:name="OVERHEIDop.publicationIssue">44489</meta:user-defined>
    <meta:user-defined meta:name="OVERHEIDop.StcrtID/DC.identifier">stcrt-2019-44489</meta:user-defined>
    <meta:user-defined meta:name="OVERHEIDop.versieInformatie"/>
  </office:meta>
</office:document-meta>
</file>