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text:span>
          </text:p>
            <text:p text:style-name="common-al"/>
            <text:p text:style-name="common-al">Burgemeester en wethouders van de gemeente Sliedrecht maakt bekend dat zij in het kader van de Wet algemene bepalingen omgevingsrecht voornemens zijn een omgevingsvergunning te verlenen voor de nieuwbouw van een woning op het adres Baanhoek 337a. </text:p>
            <text:p text:style-name="common-al"/>
            <text:p text:style-name="common-al">De ontwerpbeschikking en andere ter zake zijnde stukken liggen van 8 augustus tot en met 18 september 2019 ter inzage:</text:p>
            <text:p text:style-name="common-al">-      in de publiekshal van het gemeentekantoor van Sliedrecht, van 9:00 - 15:00 uur, Industrieweg 11, algemeen tel. nr. 140184.</text:p>
            <text:p text:style-name="common-al">- digitaal via de website van de gemeente Sliedrecht (<text:a xlink:href="http://www.sliedrecht.nl" xlink:type="simple">www.sliedrecht.nl</text:a>)</text:p>
            <text:p text:style-name="common-al"/>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
            <text:p text:style-name="common-al">Wilt u een mondelinge zienswijze geven, dan dient u dit uitdrukkelijk te verzoeken bij het team Dienstverlening: Vergunningverlening, Toezicht en Handhaving.</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Sliedrecht</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DC.title">Kennisgeving ontwerpbeschikking Wet algemene bepalingen omgevingsrecht</meta:user-defined>
    <meta:user-defined meta:name="DCTERMS.W3CDTF/DCTERMS.available">2019-08-07</meta:user-defined>
    <meta:user-defined meta:name="DCTERMS.W3CDTF/OVERHEIDop.jaargang">2019</meta:user-defined>
    <meta:user-defined meta:name="OVERHEIDop.publicationIssue">44459</meta:user-defined>
    <meta:user-defined meta:name="OVERHEIDop.StcrtID/DC.identifier">stcrt-2019-44459</meta:user-defined>
    <meta:user-defined meta:name="OVERHEIDop.versieInformatie"/>
  </office:meta>
</office:document-meta>
</file>