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Westdijk 1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Het college van burgemeester en wethouders heeft in verband met het ontwerpwijzigingsplan ten behoeve van de uitbreiding van het agrarisch bouwvlak op het perceel Westdijk 15 te Zuidschermer een aanmeldnotitie vormvrije m.e.r.-beoordeling ontvangen van Agrifirm op verzoek van de eigenaar A.W.M Baltus. Op grond van categorie 14  uit onder D van het Besluit m.e.r. beoordelingsplichtig.</text:p>
            <text:p text:style-name="common-al">Het college heeft beoordeeld of bij de voorbereiding van het besluit omtrent de aanvraag een milieueffectrapport (MER) moet worden gemaakt.</text:p>
            <text:p text:style-name="common-al">Op 9 juli 2019 heeft het college besloten dat geen milieueffectrapport behoeft te worden opgesteld voor de uitbreiding van het agrarisch bouwvlak op het perceel Westdijk 15 te Zuidschermer.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 Het ontwerpwijzigingsplan Westdijk 15 kan ter inzage worden gelegd.</text:p>
            <text:p text:style-name="common-al">
            <text:span text:style-name="nadrukvet">Inzien</text:span>
          </text:p>
            <text:p text:style-name="common-al">Het m.e.r. beoordelingsbesluit en de aanmeldnotitie vormvrije m.e.r. liggen voor een ieder gedurende zes weken ter inzage met ingang van donderdag 8 augustus 2019 tot en met woensdag 18 september 2019 bij de servicebalie Vergunning &amp; subsidieverlening van het Stadskantoor aan het Mallegatsplein 10 te Alkmaar. De servicebalie werkt alleen op afspraak. U kunt een afspraak maken via www.alkmaar.nl of via telefoonnummer 14 072.</text:p>
            <text:p text:style-name="common-al">Daarnaast kunt u het m.e.r. beoordelingsbesluit langs elektronische weg inzien via onze internetpagina <text:a xlink:href="http://www.alkmaar.nl/inzage" xlink:type="simple">www.alkmaar.nl/inzage</text:a> of via www.officielebekendmakingen.nl.</text:p>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Alkmaar</meta:user-defined>
    <meta:user-defined meta:name="OVERHEIDop.Staatscourant/DC.type">Overig</meta:user-defined>
    <meta:user-defined meta:name="DC.title">M.e.r. beoordelingsbesluit  Westdijk 15, Alkmaar</meta:user-defined>
    <meta:user-defined meta:name="DCTERMS.W3CDTF/DCTERMS.available">2019-08-07</meta:user-defined>
    <meta:user-defined meta:name="DCTERMS.W3CDTF/OVERHEIDop.jaargang">2019</meta:user-defined>
    <meta:user-defined meta:name="OVERHEIDop.externeBijlage">Aanmeldingsnotitie|exb-2019-38611</meta:user-defined>
    <meta:user-defined meta:name="OVERHEIDop.externeBijlage">Verschilberekening|exb-2019-38612</meta:user-defined>
    <meta:user-defined meta:name="OVERHEIDop.externeBijlage">Energie checklist|exb-2019-38613</meta:user-defined>
    <meta:user-defined meta:name="OVERHEIDop.externeBijlage">Geurberekening|exb-2019-38614</meta:user-defined>
    <meta:user-defined meta:name="OVERHEIDop.externeBijlage">Quickscan Flora en Fauna|exb-2019-38615</meta:user-defined>
    <meta:user-defined meta:name="OVERHEIDop.externeBijlage">Tekening gewenste situatie|exb-2019-38616</meta:user-defined>
    <meta:user-defined meta:name="OVERHEIDop.publicationIssue">44448</meta:user-defined>
    <meta:user-defined meta:name="OVERHEIDop.StcrtID/DC.identifier">stcrt-2019-44448</meta:user-defined>
    <meta:user-defined meta:name="OVERHEIDop.versieInformatie"/>
  </office:meta>
</office:document-meta>
</file>