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Ontwerp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te verlenen voor het in afwijking van het bestemmingsplan realiseren en inwerking hebben van:</text:p>
            <text:p text:style-name="common-al">Omschrijving : Zonnepark Braambergen</text:p>
            <text:p text:style-name="common-al">Aanvrager : Afvalzorg Deponie B.V.</text:p>
            <text:p text:style-name="common-al">Locatie : Kemphaanweg 2 in Almere</text:p>
            <text:p text:style-name="common-al">De gemeente Almere heeft voor het bouwen in afwijking van het bestemmingsplan een</text:p>
            <text:p text:style-name="common-al"> ontwerp- verklaring van geen bedenkingen verstrekt.</text:p>
            <text:p text:style-name="common-al">
            <text:span text:style-name="nadrukvet">Ter inzage</text:span>
          </text:p>
            <text:p text:style-name="common-al"> De ontwerpbesluiten zijn vanaf 8 augustus 2019 in te zien op de website www.ofgv.nl van de Omgevingsdienst Flevoland &amp; Gooi en Vechtstreek (OFGV) en digitaal met de aanvraag en bijbehorende stukken voor iedereen op te vragen bij de OFGV via telefoonnummer: 088-63 33 000 of e-mail: info@ofgv.nl. Ook kunt u op deze manier een afspraak maken om de stukken in te zien.</text:p>
            <text:p text:style-name="common-al">Daarnaast zijn de ontwerpbesluiten, de aanvraag en bijbehorende stukken voor iedereen van 8 augustus 2019 tot en met 18 september 2019 in te zien in het gemeentehuis van de gemeente Almere, Stadhuisplein 1 in Almere. Hiervoor kunt u een afspraak maken via de website www.almere.nl of via telefoonnummer: 14036.</text:p>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Er kan alleen beroep tegen de uiteindelijke besluiten worden ingediend door belanghebbenden die ook een zienswijze hebben ingediend of door belanghebbenden aan wie redelijkerwijs niet kan worden verweten geen zienswijzen te hebben ingebracht tegen de ontwerpbesluiten.</text:p>
            <text:p text:style-name="common-al">
            <text:span text:style-name="nadrukvet">Vragen</text:span>
          </text:p>
            <text:p text:style-name="common-al">Heeft u vragen dan kunt u contact opnemen met de OFGV via telefoonnummer:</text:p>
            <text:p text:style-name="last-al">088 – 63 33 000 of e-mail: info@ofgv.nl. Kenmerk: HZ_WABO-96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RegionaalSamenwerkingsorgaan/DC.creator">Omgevingsdienst Flevoland &amp; Gooi en Vechtstreek</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Almere</meta:user-defined>
    <meta:user-defined meta:name="OVERHEID.Provincie/DC.spatial">Flevoland</meta:user-defined>
    <meta:user-defined meta:name="DC.source">N.v.t.</meta:user-defined>
    <meta:user-defined meta:name="OVERHEID.EPSG28992/DC.spatial">147361 483022</meta:user-defined>
    <meta:user-defined meta:name="DC.title">Kennisgeving Wet algemene bepalingen omgevingsrechtOntwerpbesluit</meta:user-defined>
    <meta:user-defined meta:name="OVERHEID.PostcodeHuisnummer/OVERHEIDop.postcodeHuisnummer">1358AB 2</meta:user-defined>
    <meta:user-defined meta:name="OVERHEIDop.straatnaam">Kemphaanweg</meta:user-defined>
    <meta:user-defined meta:name="OVERHEIDop.woonplaats">Almere</meta:user-defined>
    <meta:user-defined meta:name="DCTERMS.W3CDTF/DCTERMS.available">2019-08-07</meta:user-defined>
    <meta:user-defined meta:name="DCTERMS.W3CDTF/OVERHEIDop.jaargang">2019</meta:user-defined>
    <meta:user-defined meta:name="OVERHEIDop.publicationIssue">44432</meta:user-defined>
    <meta:user-defined meta:name="OVERHEIDop.StcrtID/DC.identifier">stcrt-2019-44432</meta:user-defined>
    <meta:user-defined meta:name="OVERHEIDop.versieInformatie"/>
  </office:meta>
</office:document-meta>
</file>