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Eisenhowerlaan/Prins Mauritslaan (aanwijzen en opheffen bushaltepaar) BWT-00099VKZ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4 juni 2019 ingekomen verzoek van de heer J. Jankie van het Ingenieursbureau</text:p>
            <text:p text:style-name="context.al">Den Haag, ingediend namens DSB/Opdrachtgeving van de gemeente Den Haag, tot het nemen</text:p>
            <text:p text:style-name="context.al">van een verkeersbesluit voor het aanwijzen van een bushaltepaar op de Eisenhowerlaan en het </text:p>
            <text:p text:style-name="context.al">gelijktijdig opheffen van een bushaltepaar op de Prins Mauritslaan;</text:p>
            <text:p text:style-name="context.al">gelezen de op 26 juni 2019 ontvangen brief van de Politie Den Haag, Dienst Regionale</text:p>
            <text:p text:style-name="context.al">Operationele Samenwerking, Afdeling Infrastructuur, Team Verkeer, kenmerk 2019/-;</text:p>
            <text:p text:style-name="context.al">overwegende,</text:p>
            <text:p text:style-name="context.al">dat met het instellen van buslijn 28 een geheel elektrische bus-route ontstaat waarbij een</text:p>
            <text:p text:style-name="context.al">bushaltepaar wordt gerealiseerd op de Eisenhowerlaan (aan de zuidzijde, ter hoogte van</text:p>
            <text:p text:style-name="context.al">nummers 5a/5g, respectievelijk aan de noordzijde ter hoogte van nummer 128) en waarbij</text:p>
            <text:p text:style-name="context.al">gelijktijdig het bushaltepaar op de Prins Mauritslaan bij de kruising met de Eisenhowerlaan </text:p>
            <text:p text:style-name="context.al">wordt opgeheven;</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zo veel mogelijk waarborgen van de vrijheid/doorstroming van het verkeer;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borden volgens model L03 van Bijlage      1 van het Reglement 
verkeersregels en verkeerstekens 1990 (Stb. 459, 1990) en het aanbrengen van eengeblokte markering op de onderstaande weggedeelten een <text:span text:style-name="nadrukondlijn">bushalte </text:span>aan te leggen endaarmee een <text:span text:style-name="nadrukondlijn">verbod in te stellen op het aldaar parkeren van voertuigen</text:span>, dit zoals aangegeven op de hierna genoemde situatietekening:I.01: <text:span text:style-name="nadrukvet"><text:span text:style-name="nadrukondlijn">Eisenhowerlaan</text:span>, ter hoogte van nummers 5a-5g (zuidzijde, in de richting</text:span><text:span text:style-name="nadrukvet"> van Scheveningen)</text:span>;I.02: <text:span text:style-name="nadrukvet"><text:span text:style-name="nadrukondlijn">Eisenhowerlaan</text:span>, ter hoogte van nummer 128 (noordzijde, in de richting</text:span><text:span text:style-name="nadrukvet">         van centrum, na de kruising met de Frederik Hendriklaan)</text:span>;   <text:span text:style-name="nadrukondlijn">te verwijderen</text:span> de borden volgens model L03 van      Bijlage 1 van het Reglement verkeers-
regels en verkeerstekens 1990 (Stb. 459, 1990) alsmede de geblokte markering  en opde onderstaande weggedeelten <text:span text:style-name="nadrukondlijn">op te heffen</text:span> de <text:span text:style-name="nadrukondlijn">bushalte</text:span>, dit zoals aangegeven op de hierna genoemde situatietekening;II.01: <text:span text:style-name="nadrukvet"><text:span text:style-name="nadrukondlijn">Prins Mauritslaan</text:span>, rechterzijde van de  noordelijke rijbaan ter hoogte van </text:span><text:span text:style-name="nadrukvet">nummers 1</text:span>;II.02: <text:span text:style-name="nadrukvet"><text:span text:style-name="nadrukondlijn">Prins Mauritslaan</text:span>, rechterzijde van de zuidelijke rijbaan bij de kruising met</text:span><text:span text:style-name="nadrukvet">de Eisenhowerlaan</text:span>;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 1* DPZ / Wegbeheer Stadsdeel Scheveningen1* Politie Haaglanden, Team Verkeer (DHG.Infra.ABC@politie.nl)1* DSB/IBDH (VOV@denhaag.nl)1* DSO Mobiliteit1* Elektrische oplaadpunten (denhaagelektrisch@denhaag.nl)1* Aanvrager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3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3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43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dc:language>nl</dc:language>
    <meta:user-defined meta:name="DCTERMS.alternative">gemeente den  haag -  - </meta:user-defined>
    <meta:user-defined meta:name="OVERHEIDop.verkeersbordcode">L3</meta:user-defined>
    <meta:user-defined meta:name="OVERHEID.EPSG28992/DC.spatial">79257 456775</meta:user-defined>
    <meta:user-defined meta:name="DC.title">Gemeente Den Haag, verkeersbesluit: Eisenhowerlaan/Prins Mauritslaan (aanwijzen en opheffen bushaltepaar) BWT-00099VKZ19</meta:user-defined>
    <meta:user-defined meta:name="OVERHEID.PostcodeHuisnummer/OVERHEIDop.postcodeHuisnummer">2582</meta:user-defined>
    <meta:user-defined meta:name="OVERHEIDop.straatnaam">Eisenhowerlaan</meta:user-defined>
    <meta:user-defined meta:name="OVERHEIDop.woonplaats">'s-Gravenhage</meta:user-defined>
    <meta:user-defined meta:name="DCTERMS.W3CDTF/DCTERMS.available">2019-08-06</meta:user-defined>
    <meta:user-defined meta:name="OVERHEIDop.StcrtID/DC.identifier">stcrt-2019-44430</meta:user-defined>
    <meta:user-defined meta:name="DCTERMS.W3CDTF/OVERHEIDop.jaargang">2019</meta:user-defined>
    <meta:user-defined meta:name="OVERHEIDop.publicationIssue">44430</meta:user-defined>
    <meta:user-defined meta:name="OVERHEIDop.versieInformatie"/>
  </office:meta>
</office:document-meta>
</file>