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: Schokkerweg/Westduinweg (diverse verkeersmaatregelen, rotonde) BWT-00077VKZ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15 mei 2019 ingekomen verzoek van de heer J. Rijsdijk van het Ingenieursbureau </text:p>
            <text:p text:style-name="context.al">Den Haag, ingediend namens DSB/Opdrachtgeving van de gemeente Den Haag,  tot het  nemen </text:p>
            <text:p text:style-name="context.al">van een verkeersbesluit voor het treffen van diverse verkeersmaatregelen in verband met het</text:p>
            <text:p text:style-name="context.al">aanleggen van een rotonde op de Schokkerweg bij de Westduinweg en de hellingbaan op de</text:p>
            <text:p text:style-name="context.al">Dr. Lelykade;</text:p>
            <text:p text:style-name="context.al">gelezen de op 1 juli 2019 ontvangen brief van de Politie Den Haag, Dienst Regionale </text:p>
            <text:p text:style-name="context.al">Operationele Samenwerking, Afdeling Infrastructuur, Team Verkeer, kenmerk 2019/-;</text:p>
            <text:p text:style-name="context.al">overwegende,</text:p>
            <text:p text:style-name="context.al">dat het wenselijk is een aansluiting in twee richtingen mogelijk te maken tussen de Westduinweg</text:p>
            <text:p text:style-name="context.al">en de Dr. Lelykade (Tweede Haven) en uit oogpunt van verkeersveiligheid en ter bevordering van</text:p>
            <text:p text:style-name="context.al">de doorstroming van het verkeer daarbij het kruispunt van de Schokkerweg, de Westduinweg en de</text:p>
            <text:p text:style-name="context.al">hellingbaan van de Dr. Lelykade om te vormen tot een rotonde;</text:p>
            <text:p text:style-name="context.al">dat derhalve diverse verkeersmaatregelen moeten worden getroffen, te weten het instellen van een verplichte rijrichting op de rotonde, het instellen van een voorrangsregeling waarbij het verkeer </text:p>
            <text:p text:style-name="context.al">rijdende op de rotonde voorrang heeft en het aanbrengen van enkele voetgangersoversteekplaatsen</text:p>
            <text:p text:style-name="context.al">bij de rotonde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(en) het volgende wordt nagestreefd:</text:p>
            <text:p text:style-name="context.al">- het verzekeren van de veiligheid op de weg;</text:p>
            <text:p text:style-name="context.al">- het zo veel mogelijk waarborgen van de vrijheid/doorstroming van het verkeer;</text:p>
            <text:p text:style-name="context.al">dat het voornemen om deze verkeersmaatregel(en) in te stellen op de voorgeschreven wijze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zienswijze is ingekomen;</text:p>
            <text:p text:style-name="context.al">dat ten aanzien van de onderhavige maatregel(en) het overleg als bedoeld in artikel 24 van het</text:p>
            <text:p text:style-name="context.al">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borden volgens model D1 van Bijlage 1 van het Reglement verkeers-</text:p>
            <text:p text:style-name="context.al">        regels en verkeerstekens 1990 (Stb. 459, 1990) de navolgende kruising aan te merken als</text:p>
            <text:p text:style-name="context.al">        een <text:span text:style-name="nadrukondlijn">rotonde/verkeersplein met verplichte rijrichting</text:span>: (linksom rondom het middeneiland</text:p>
            <text:p text:style-name="context.al">        van de rotonde): <text:span text:style-name="nadrukvet">de kruising van de <text:span text:style-name="nadrukondlijn">Schokkerweg</text:span> met de <text:span text:style-name="nadrukondlijn">Westduinweg </text:span>en</text:span> <text:span text:style-name="nadrukvet"><text:span text:style-name="nadrukondlijn">de Dr. Lelykade</text:span></text:span>;</text:p>
            <text:p text:style-name="context.al">II.    door het plaatsen van borden behorende tot de modellen B5 en B6 van Bijlage 1 van het</text:p>
            <text:p text:style-name="context.al">        Reglement verkeersregels en verkeerstekens 1990 (stb. 459, 1990) en door het  overeen-</text:p>
            <text:p text:style-name="context.al">        komstig artikel 1, onder p, van het Reglement verkeersregels en verkeerstekens aanbrengen</text:p>
            <text:p text:style-name="context.al">        van voorrangsdriehoeken (haaientanden) in of op het wegdek een <text:span text:style-name="nadrukondlijn">voorrangsregeling</text:span> te </text:p>
            <text:p text:style-name="context.al">        treffen ter zake van de kruising van de onderstaande wegen met de hiervoor onder I. </text:p>
            <text:p text:style-name="context.al">        genoemde rotonde Zeesluisweg/Duinstraat/Westduinweg:</text:p>
            <text:p text:style-name="context.al">        II.01:  <text:span text:style-name="nadrukvet"><text:span text:style-name="nadrukondlijn">de kruising van de Westduinweg met de genoemde rotonde</text:span></text:span>, met dien verstande</text:p>
            <text:p text:style-name="context.al">                   dat bestuurders op de Westduinweg voorrang moeten verlenen aan bestuurders </text:p>
            <text:p text:style-name="context.al">                   rijdende op de rotonde;</text:p>
            <text:p text:style-name="context.al">        II.02:  <text:span text:style-name="nadrukvet"><text:span text:style-name="nadrukondlijn">de kruising van de Schokkerweg met de genoemde rotonde</text:span></text:span>, met dien verstande</text:p>
            <text:p text:style-name="context.al">                   dat bestuurders op de Schokkerweg voorrang moeten verlenen aan bestuurders </text:p>
            <text:p text:style-name="context.al">                   rijdende op de rotonde;</text:p>
            <text:p text:style-name="context.al">        II.03:  <text:span text:style-name="nadrukvet"><text:span text:style-name="nadrukondlijn">de kruising van de Dr. Lelykade met de genoemde rotonde</text:span></text:span>, met dien verstande</text:p>
            <text:p text:style-name="context.al">                   dat bestuurders op de Dr. Lelykade voorrang moeten verlenen aan bestuurders </text:p>
            <text:p text:style-name="context.al">                   rijdende op de rotonde;</text:p>
            <text:p text:style-name="context.al">III.   door het op onderstaande weggedeelten over de rijbaan aanbrengen van een zebra zoals </text:p>
            <text:p text:style-name="context.al">        bedoeld in artikel 49, lid 2, van het  Reglement verkeersregels en verkeerstekens 1990 </text:p>
            <text:p text:style-name="context.al">        (Stb. 459, 1990) en het plaatsen van een bord volgens model L02 van Bijlage 1 van </text:p>
            <text:p text:style-name="context.al">        genoemd reglement, deze zebra aan te wijzen als <text:span text:style-name="nadrukondlijn">voetgangersoversteekplaats</text:span>:</text:p>
            <text:p text:style-name="context.al">        III.01:  <text:span text:style-name="nadrukvet">over de rijbaan van de <text:span text:style-name="nadrukondlijn">Schokkerweg</text:span> bij de aansluiting op de rotonde met</text:span></text:p>
            <text:p text:style-name="context.al">
            <text:span text:style-name="nadrukvet">                    de Westduinweg, zijde Zeesluisweg</text:span>;</text:p>
            <text:p text:style-name="context.al">        III.02:  <text:span text:style-name="nadrukvet">over de rijbaan van de <text:span text:style-name="nadrukondlijn">Westduinweg</text:span> bij de aansluiting op de rotonde met</text:span></text:p>
            <text:p text:style-name="context.al">
            <text:span text:style-name="nadrukvet">                    de Schokkerweg, zijde Statenlaan</text:span>;</text:p>
            <text:p text:style-name="context.al">        III.03:  <text:span text:style-name="nadrukvet">over de rijbaan van de <text:span text:style-name="nadrukondlijn">Dr. Lelykade</text:span> bij de aansluiting op de rotonde met</text:span></text:p>
            <text:p text:style-name="context.al">
            <text:span text:style-name="nadrukvet">                    de Westduinweg, bovenaan de hellingbaan</text:span>;    </text:p>
            <text:p text:style-name="context.al">IV.  dat als gevolg van de bovenomschreven verkeersmaatregelen alle eerder genomen verkeers- </text:p>
            <text:p text:style-name="context.al">       maatregelen/-verkeersbesluiten die hierop betrekking hebben, worden ingetrokken (en de </text:p>
            <text:p text:style-name="context.al">       daarmee samenhangende verkeerstekens worden verwijderd) en wel voor zover het gestelde</text:p>
            <text:p text:style-name="context.al">       daarin direct betrekking heeft op hetgeen thans opnieuw wordt geregeld;</text:p>
            <text:p text:style-name="context.al">V.   dat bovengenoemde maatregelen gelden op de wijze als aangegeven op de bij dit besluit</text:p>
            <text:p text:style-name="context.al">       behorende en daar onlosmakelijk deel van uitmakende situatietekening, die kan worden</text:p>
            <text:p text:style-name="context.al">       ingezien bij het Haags Informatiecentrum, Spui 70, Den Haag;</text:p>
            <text:p text:style-name="context.al">Burgemeester en wethouders van Den Haag,</text:p>
            <text:p text:style-name="context.al">namens deze: Senior medewerker Vergunningen, M.D. Shamlal </text:p>
            <text:p text:style-name="context.al">Afdruk aan:</text:p>
            <text:p text:style-name="context.al">1* DPZ / Wegbeheer Stadsdeel Scheveningen1* Politie Haaglanden, Team Verkeer (DHG.Infra.ABC@politie.nl)1* DSB/IBDH (VOV@denhaag.nl)1* DSO Mobiliteit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4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4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's-Gravenhage</meta:user-defined>
    <meta:user-defined meta:name="OVERHEID.Gemeente/DC.creator">'s-Gravenhage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B5</meta:user-defined>
    <meta:user-defined meta:name="OVERHEIDop.verkeersbordcode">B6</meta:user-defined>
    <meta:user-defined meta:name="OVERHEIDop.verkeersbordcode">D1</meta:user-defined>
    <meta:user-defined meta:name="OVERHEIDop.verkeersbordcode">L2</meta:user-defined>
    <dc:language>nl</dc:language>
    <meta:user-defined meta:name="OVERHEID.EPSG28992/DC.spatial">78553 457496</meta:user-defined>
    <meta:user-defined meta:name="DC.title">Gemeente Den Haag, verkeersbesluit: : Schokkerweg/Westduinweg (diverse verkeersmaatregelen, rotonde) BWT-00077VKZ19</meta:user-defined>
    <meta:user-defined meta:name="OVERHEID.PostcodeHuisnummer/OVERHEIDop.postcodeHuisnummer">2583BH 40</meta:user-defined>
    <meta:user-defined meta:name="OVERHEIDop.straatnaam">Schokkerweg</meta:user-defined>
    <meta:user-defined meta:name="OVERHEIDop.woonplaats">'s-Gravenhage</meta:user-defined>
    <meta:user-defined meta:name="DCTERMS.W3CDTF/DCTERMS.available">2019-08-06</meta:user-defined>
    <meta:user-defined meta:name="OVERHEIDop.StcrtID/DC.identifier">stcrt-2019-44427</meta:user-defined>
    <meta:user-defined meta:name="DCTERMS.W3CDTF/OVERHEIDop.jaargang">2019</meta:user-defined>
    <meta:user-defined meta:name="OVERHEIDop.publicationIssue">44427</meta:user-defined>
    <meta:user-defined meta:name="OVERHEIDop.versieInformatie"/>
  </office:meta>
</office:document-meta>
</file>