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3500*"/>
    </style:style>
    <style:style style:family="table-column" style:name="table1.tg1.col3">
      <style:table-column-properties style:rel-column-width="40000*"/>
    </style:style>
    <style:style style:family="table-column" style:name="table2.tg1.col1">
      <style:table-column-properties style:rel-column-width="1600*"/>
    </style:style>
    <style:style style:family="table-column" style:name="table2.tg1.col2">
      <style:table-column-properties style:rel-column-width="21100*"/>
    </style:style>
    <style:style style:family="table-column" style:name="table2.tg1.col3">
      <style:table-column-properties style:rel-column-width="26000*"/>
    </style:style>
    <style:style style:family="table-column" style:name="table3.tg1.col1">
      <style:table-column-properties style:rel-column-width="1600*"/>
    </style:style>
    <style:style style:family="table-column" style:name="table3.tg1.col2">
      <style:table-column-properties style:rel-column-width="28300*"/>
    </style:style>
    <style:style style:family="table-column" style:name="table3.tg1.col3">
      <style:table-column-properties style:rel-column-width="16500*"/>
    </style:style>
    <style:style style:family="table-column" style:name="table4.tg1.col1">
      <style:table-column-properties style:rel-column-width="10600*"/>
    </style:style>
    <style:style style:family="table-column" style:name="table4.tg1.col2">
      <style:table-column-properties style:rel-column-width="14600*"/>
    </style:style>
    <style:style style:family="table-column" style:name="table4.tg1.col3">
      <style:table-column-properties style:rel-column-width="11400*"/>
    </style:style>
    <style:style style:family="table-column" style:name="table4.tg1.col4">
      <style:table-column-properties style:rel-column-width="13000*"/>
    </style:style>
    <style:style style:family="table-column" style:name="table5.tg1.col1">
      <style:table-column-properties style:rel-column-width="2500*"/>
    </style:style>
    <style:style style:family="table-column" style:name="table5.tg1.col2">
      <style:table-column-properties style:rel-column-width="18300*"/>
    </style:style>
    <style:style style:family="table-column" style:name="table5.tg1.col3">
      <style:table-column-properties style:rel-column-width="29400*"/>
    </style:style>
    <style:style style:family="table-column" style:name="table6.tg1.col1">
      <style:table-column-properties style:rel-column-width="2300*"/>
    </style:style>
    <style:style style:family="table-column" style:name="table6.tg1.col2">
      <style:table-column-properties style:rel-column-width="23700*"/>
    </style:style>
    <style:style style:family="table-column" style:name="table6.tg1.col3">
      <style:table-column-properties style:rel-column-width="20500*"/>
    </style:style>
    <style:style style:family="table-column" style:name="table7.tg1.col1">
      <style:table-column-properties style:rel-column-width="15500*"/>
    </style:style>
    <style:style style:family="table-column" style:name="table7.tg1.col2">
      <style:table-column-properties style:rel-column-width="17400*"/>
    </style:style>
    <style:style style:family="table-column" style:name="table7.tg1.col3">
      <style:table-column-properties style:rel-column-width="17400*"/>
    </style:style>
    <style:style style:family="table-column" style:name="table8.tg1.col1">
      <style:table-column-properties style:rel-column-width="22000*"/>
    </style:style>
    <style:style style:family="table-column" style:name="table8.tg1.col2">
      <style:table-column-properties style:rel-column-width="8500*"/>
    </style:style>
    <style:style style:family="table-column" style:name="table8.tg1.col3">
      <style:table-column-properties style:rel-column-width="9800*"/>
    </style:style>
    <style:style style:family="table-column" style:name="table8.tg1.col4">
      <style:table-column-properties style:rel-column-width="9400*"/>
    </style:style>
    <style:style style:family="table-column" style:name="table9.tg1.col1">
      <style:table-column-properties style:rel-column-width="17000*"/>
    </style:style>
    <style:style style:family="table-column" style:name="table9.tg1.col2">
      <style:table-column-properties style:rel-column-width="8500*"/>
    </style:style>
    <style:style style:family="table-column" style:name="table9.tg1.col3">
      <style:table-column-properties style:rel-column-width="8500*"/>
    </style:style>
    <style:style style:family="table-column" style:name="table9.tg1.col4">
      <style:table-column-properties style:rel-column-width="8500*"/>
    </style:style>
    <style:style style:family="table-column" style:name="table9.tg1.col5">
      <style:table-column-properties style:rel-column-width="8500*"/>
    </style:style>
    <style:style style:family="table-column" style:name="table10.tg1.col1">
      <style:table-column-properties style:rel-column-width="12700*"/>
    </style:style>
    <style:style style:family="table-column" style:name="table10.tg1.col2">
      <style:table-column-properties style:rel-column-width="9000*"/>
    </style:style>
    <style:style style:family="table-column" style:name="table10.tg1.col3">
      <style:table-column-properties style:rel-column-width="9000*"/>
    </style:style>
    <style:style style:family="table-column" style:name="table10.tg1.col4">
      <style:table-column-properties style:rel-column-width="9000*"/>
    </style:style>
    <style:style style:family="table-column" style:name="table10.tg1.col5">
      <style:table-column-properties style:rel-column-width="10000*"/>
    </style:style>
    <style:style style:family="table-column" style:name="table10.tg1.col6">
      <style:table-column-properties style:rel-column-width="9900*"/>
    </style:style>
    <style:style style:family="table-column" style:name="table10.tg1.col7">
      <style:table-column-properties style:rel-column-width="7100*"/>
    </style:style>
    <style:style style:family="table-column" style:name="table10.tg1.col8">
      <style:table-column-properties style:rel-column-width="9000*"/>
    </style:style>
    <style:style style:family="table-column" style:name="table11.tg1.col1">
      <style:table-column-properties style:rel-column-width="21800*"/>
    </style:style>
    <style:style style:family="table-column" style:name="table11.tg1.col2">
      <style:table-column-properties style:rel-column-width="9000*"/>
    </style:style>
    <style:style style:family="table-column" style:name="table11.tg1.col3">
      <style:table-column-properties style:rel-column-width="4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pt_ifm" style:family="text" style:name="ifm_span_font.superscript_size.7pt_ifm">
      <style:text-properties style:text-position="super 70%" fo:font-size="7pt"/>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2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augustus 2019, nr. 2019-0000416437, houdende vaststelling van het Controleprotocol Wet normering topinkomens 2019 (Regeling Controleprotocol WNT 2019)</text:h>
      <text:p text:style-name="ifm_p_mt.3.7mm_ifm">De Minister van Binnenlandse Zaken en Koninkrijksrelaties,</text:p>
      <text:p text:style-name="ifm_p_mt.3.7mm_ifm">Gelet op artikel 1.9, onderdeel d, van de Wet normering topinkomens;</text:p>
      <text:p text:style-name="ifm_p_mt.3.7mm_indent.0mm_ifm">Besluit:</text:p>
      <text:h text:style-name="ifm_p_font.bold_mt.5.08mm_page.keep-with-next_ifm" text:outline-level="2">Artikel<text:s/>1<text:s/></text:h>
      <text:p text:style-name="ifm_p_mt.4.23mm_ifm">Het protocol voor controle van het financieel verslaggevingsdocument door de accountant over het jaar 2019 op de naleving van de Wet normering topinkomens en de daarop rustende bepalingen wordt vastgesteld overeenkomstig de bijlage bij deze regeling.</text:p>
      <text:h text:style-name="ifm_p_font.bold_mt.5.08mm_page.keep-with-next_ifm" text:outline-level="2">Artikel<text:s/>2<text:s/></text:h>
      <text:p text:style-name="ifm_p_mt.4.23mm_ifm">Deze regeling treedt in werking met ingang van 1 januari 2020.</text:p>
      <text:h text:style-name="ifm_p_font.bold_mt.5.08mm_page.keep-with-next_ifm" text:outline-level="2">Artikel<text:s/>3<text:s/></text:h>
      <text:p text:style-name="ifm_p_mt.4.23mm_ifm">Deze regeling wordt aangehaald als: Regeling Controleprotocol WNT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IJ DE REGELING CONTROLEPROTOCOL WNT 2019<text:s/></text:h>
      <text:h text:style-name="ifm_p_font.bold_mt.5.08mm_page.keep-with-next_ifm" text:outline-level="4">Controleprotocol WNT 2019</text:h>
      <text:h text:style-name="ifm_p_font.bold-italic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mt.4.23mm_ifm">Inhoudsopgave</text:span></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Uitgangspunten</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stelling en inkadering protocol</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Relevante wet- en regelgevin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Procedures en termij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Onderzoeksaanpak</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 kader</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ikwijdte en diepgang onderzoek: basiswerkzaamhed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eikwijdte en diepgang onderzoek: aanvullende werkzaamhed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trouwbaarheid en materialitei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ordeelsvorming</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Meldingsplicht accountant</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Wet deregulering beoordeling arbeidsrelaties (DB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Accountantsproduct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Controleverklar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apport van bevindingen W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Samenvattend overzicht specifieke werkzaamheden per type functionaris per onderscheiden situatie</text:span></text:p>
          </table:table-cell>
        </table:table-row>
      </table:table>
      <text:h text:style-name="ifm_p_font.bold-italic_mt.5.08mm_page.keep-with-next_ifm" text:outline-level="5">Uitgangspunten</text:h>
      <text:h text:style-name="ifm_p_font.italic_mt.5.08mm_page.keep-with-next_ifm" text:outline-level="6">1.1<text:s/>Doelstelling en inkadering protocol</text:h>
      <text:p text:style-name="ifm_p_mt.4.23mm_ifm">De Wet normering topinkomens (WNT) en de daarop gebaseerde regelgeving normeert de bezoldigingen en de uitkeringen wegens beëindiging van het dienstverband van topfunctionarissen in de (semi)publieke sector. De wet verplicht tevens tot openbaarmaking van de bezoldigingen en de uitkeringen wegens beëindiging van het dienstverband van alle topfunctionarissen en daarnaast van de bezoldiging van niet-topfunctionarissen, indien de bezoldiging het algemeen bezoldigingsmaximum (naar rato van de omvang van het dienstverband) te boven gaat. De WNT schrijft voor welke gegevens WNT-instellingen moeten opnemen in het financieel verslaggevingsdocument. Het is de verantwoordelijkheid van de opsteller van het financieel verslaggevingsdocument om de juiste en volledige gegevens op te nemen. Het is vervolgens de verantwoordelijkheid van de accountant om te toetsen dat die gegevens voldoen aan de WNT (artikel 1.7 WNT) met uitzondering van de gegevens die in de WNT-verantwoording moeten worden opgenomen op grond van de anticumulatiebepaling (artikel 1.6a WNT en artikel 5, eerste lid, onderdeel j Uitvoeringsregeling WNT). Deze gegevens worden niet betrokken in de controle door de accountant en blijven in dit protocol buiten beschouwing. Dit protocol beschrijft limitatief de werkzaamheden en daarmee de reikwijdte en de diepgang van de accountantscontrole op de WNT-verantwoording. Dit protocol is niet van toepassing op instellingen die op grond van artikel 5b Uitvoeringsregeling WNT zijn vrijgesteld van openbaarmakingsverplichtingen. In dit protocol wordt onderscheid gemaakt tussen:</text:p>
      <text:p text:style-name="ifm_p_indent.-7mm_mleft.7mm_ifm">1.<text:tab/>De WNT-verantwoording als onderdeel van een financieel verslaggevingsdocument.<text:note text:id="n1" text:note-class="footnote"><text:note-citation text:label="1 ">1</text:note-citation><text:note-body><text:p text:style-name="ifm_p_font.normal_size.6.93pt_mt..5mm_indent.-0.1161in_mleft.0.1161in_ifm">In geval het boekjaar gelijk is aan het kalenderjaar maakt de WNT-verantwoording over 2019 deel uit van het verslaggevingsdocument 2019. In geval het boekjaar niet gelijk is aan het kalenderjaar maakt de WNT-verantwoording over 2019 deel uit van het verslaggevingsdocument over het boekjaar dat in 2019 is aangevangen.</text:p></text:note-body></text:note> De accountant van de WNT-instelling controleert het financieel verslaggevingsdocument op de naleving van de WNT-regelgeving en betrekt de uitkomsten hiervan in zijn oordeel in de controleverklaring bij het financieel verslaggevingsdocument als geheel.</text:p>
      <text:p text:style-name="ifm_p_indent.-7mm_mleft.7mm_ifm">2.<text:tab/>De afzonderlijke verantwoording van uitsluitend de WNT-gegevens. Indien de WNT-instelling niet op grond van een ander wettelijk voorschrift verplicht is een financieel verslaggevingsdocument op te stellen en aan het oordeel van een accountant te onderwerpen, beperkt de controle uit hoofde van de WNT zich tot een controle van de in een aparte verantwoording op te nemen WNT-gegevens (artikel 1.7 WNT). Deze instellingen kunnen volstaan met een controleverklaring bij de verantwoording van uitsluitend de WNT-gegevens. De aanwijzingen van dit protocol zijn in dat geval van overeenkomstige toepassing op de controle van de afzonderlijke verantwoording van uitsluitend de WNT-gegevens.</text:p>
      <text:p text:style-name="ifm_p_ifm">Daarnaast is in de WNT in onderscheiden situaties aan de accountant een meldingsplicht opgedragen als uitvloeisel van de controle (artikel 5.2 WNT).</text:p>
      <text:h text:style-name="ifm_p_font.italic_mt.5.08mm_page.keep-with-next_ifm" text:outline-level="6">1.2<text:s/>Relevante wet- en regelgeving</text:h>
      <text:p text:style-name="ifm_p_mt.4.23mm_ifm">Voor de controle van de WNT-verantwoording 2019 is de onderstaande wet- en regelgeving relevant. Hiernaar wordt in dit protocol verwezen als ‘de WNT-regelgeving’.</text:p>
      <text:p text:style-name="ifm_p_mt.3.7mm_ifm">Algemene regelgeving:</text:p>
      <text:p text:style-name="ifm_p_indent.-5mm_mleft.5mm_ifm">•<text:tab/>Wet normering topinkomens</text:p>
      <text:p text:style-name="ifm_p_indent.-5mm_mleft.5mm_ifm">•<text:tab/>Uitvoeringsbesluit WNT</text:p>
      <text:p text:style-name="ifm_p_indent.-5mm_mleft.5mm_ifm">•<text:tab/>Uitvoeringsregeling WNT</text:p>
      <text:p text:style-name="ifm_p_indent.-5mm_mleft.5mm_ifm">•<text:tab/>Beleidsregels WNT 2019</text:p>
      <text:p text:style-name="ifm_p_mt.3.7mm_ifm">Sectorale regelingen:</text:p>
      <text:p text:style-name="ifm_p_indent.-5mm_mleft.5mm_ifm">•<text:tab/>Regeling bezoldigingsmaxima topfunctionarissen zorg en jeugdhulp</text:p>
      <text:p text:style-name="ifm_p_indent.-5mm_mleft.5mm_ifm">•<text:tab/>Regeling normering topinkomens toegelaten instellingen volkshuisvesting</text:p>
      <text:p text:style-name="ifm_p_indent.-5mm_mleft.5mm_ifm">•<text:tab/>Regeling normering topinkomens OCW-sectoren</text:p>
      <text:p text:style-name="ifm_p_indent.-5mm_mleft.5mm_ifm">•<text:tab/>Regeling bezoldiging topfunctionarissen OS-sector</text:p>
      <text:p text:style-name="ifm_p_indent.-5mm_mleft.5mm_ifm">•<text:tab/>Regeling sectorale bezoldigingsnorm topfunctionarissen zorgverzekeraars</text:p>
      <text:p text:style-name="ifm_p_ifm">Voor interpretatie van de wet- en regelgeving zijn verder van belang de vragen en antwoorden alsmede het verantwoordingsmodel WNT op de website www.topinkomens.nl van het ministerie van Binnenlandse Zaken en Koninkrijksrelaties (BZK).</text:p>
      <text:h text:style-name="ifm_p_font.italic_mt.5.08mm_page.keep-with-next_ifm" text:outline-level="6">1.3<text:s/>Procedures en termijnen</text:h>
      <text:p text:style-name="ifm_p_mt.4.23mm_ifm">De volgende procedures en termijnen zijn relevant.</text:p>
      <text:p text:style-name="ifm_p_mt.3.7mm_ifm">WNT-instellingen dienen uiterlijk 1 juli 2020 hun WNT-verantwoording over het kalenderjaar 2019 via internet op een algemeen toegankelijke wijze openbaar te maken. Indien op grond van andere op de verantwoordelijke van toepassing zijnde regelgeving of een besluit een later tijdstip waarop het financieel verslaggevingsdocument openbaar moet worden gemaakt geldt, is die latere datum de uiterlijke datum van openbaarmaking.</text:p>
      <text:p text:style-name="ifm_p_mt.3.7mm_ifm">Op grond van artikel 4.1, vijfde lid, WNT kan een minister wie het aangaat bij ministeriële regeling nadere aanwijzingen geven over het langs elektronische weg verstrekken van WNT-gegevens. Deze gegevensverstrekking valt niet onder dit protocol. De accountant heeft geen rol bij deze gegevensverstrekking.</text:p>
      <text:h text:style-name="ifm_p_font.bold-italic_mt.5.08mm_page.keep-with-next_ifm" text:outline-level="5">2<text:s/>Onderzoeksaanpak</text:h>
      <text:h text:style-name="ifm_p_font.italic_mt.5.08mm_page.keep-with-next_ifm" text:outline-level="6">2.1<text:s/>Algemeen kader</text:h>
      <text:p text:style-name="ifm_p_mt.4.23mm_ifm">De werkzaamheden en aandachtspunten uitgewerkt in dit controleprotocol zijn leidend voor de controle van de WNT-verantwoording door de accountant. De in paragraaf 1.2 genoemde wet- en regelgeving vormt het normenkader voor de accountant, echter alleen indien en voor zover de hierin opgenomen bepalingen de grondslag vormen voor de in dit protocol opgesomde werkzaamheden en aandachtspunten.</text:p>
      <text:p text:style-name="ifm_p_mt.3.7mm_ifm">Bij de controle van de WNT-verantwoording staan de volgende aandachtspunten centraal:</text:p>
      <text:p text:style-name="ifm_p_indent.-5mm_mleft.5mm_ifm">•<text:tab/>de toepasselijkheid van de WNT op de instelling waarover in het financieel verslaggevingsdocument verantwoording wordt afgelegd (artikelen 1.2 tot en met 1.5 WNT);</text:p>
      <text:p text:style-name="ifm_p_indent.-5mm_mleft.5mm_ifm">•<text:tab/>de juiste toepassing van mogelijke specifieke sectorale regelgeving zoals genoemd in tabel C van paragraaf 2.2.3;</text:p>
      <text:p text:style-name="ifm_p_indent.-5mm_mleft.5mm_ifm">•<text:tab/>de openbaarmaking van de WNT-gegevens op grond van artikel 4.1 WNT en de hierop gebaseerde artikelen 5 en 5a Uitvoeringsregeling WNT met uitzondering van de gegevens die in de WNT-verantwoording moeten worden opgenomen op grond van de anticumulatiebepaling (artikel 1.6a WNT en artikel 5, eerste lid, onderdeel j, Uitvoeringsregeling WNT);</text:p>
      <text:p text:style-name="ifm_p_indent.-5mm_mleft.5mm_ifm">•<text:tab/>de juiste toepassing van overgangsrecht op grond van artikelen 7.3 en 7.3a WNT indien van toepassing;</text:p>
      <text:p text:style-name="ifm_p_indent.-5mm_mleft.5mm_ifm">•<text:tab/>de naleving van de bepalingen voor het instellen van terugvorderingen van betalingen aan topfunctionarissen, die op grond van de WNT als onverschuldigd zijn aan te merken op grond van de artikelen 1.6 en 5.2 WNT;</text:p>
      <text:p text:style-name="ifm_p_indent.-5mm_mleft.5mm_ifm">•<text:tab/>de overige in dit protocol genoemde aandachtspunten.</text:p>
      <text:p text:style-name="ifm_p_mt.3.7mm_ifm">De accountant voert hiertoe de in paragraaf 2.2 genoemde basiswerkzaamheden uit. Indien de accountant bij zijn werkzaamheden in het kader van de controle van de jaarrekening of op grond van genoemde basiswerkzaamheden een verhoogd risico signaleert op onverschuldigde betalingen die door de instelling niet zijn onderkend of materiële fouten in de verantwoording constateert, dan voert de accountant de in paragraaf 2.3 genoemde aanvullende werkzaamheden uit.</text:p>
      <text:h text:style-name="ifm_p_font.italic_mt.5.08mm_page.keep-with-next_ifm" text:outline-level="6">2.2<text:s/>Reikwijdte en diepgang onderzoek: basiswerkzaamheden</text:h>
      <text:p text:style-name="ifm_p_mt.4.23mm_ifm">De accountant voert de basiswerkzaamheden in deze paragraaf uit indien en voor zover de betreffende situatie zich heeft voorgedaan. De basiswerkzaamheden bestaan uit drie fasen: een risicoanalyse (subparagraaf 2.2.1), kennisname van de interne beheersing rondom uitvoering WNT (subparagraaf 2.2.2) en specifieke werkzaamheden per aandachtsgebied (subparagraaf 2.2.3).</text:p>
      <text:h text:style-name="ifm_p_font.bold_mt.5.08mm_page.keep-with-next_ifm" text:outline-level="7">2.2.1<text:s/>Fase 1: Risicoanalyse</text:h>
      <text:p text:style-name="ifm_p_mt.4.23mm_ifm">De accountant voert een initiële risicoanalyse uit en betrekt daarbij de in onderstaande tabel A<text:note text:id="n2" text:note-class="footnote"><text:note-citation text:label="2 ">2</text:note-citation><text:note-body><text:p text:style-name="ifm_p_font.normal_size.6.93pt_mt..5mm_indent.-0.1161in_mleft.0.1161in_ifm">In deze tabel wordt onder topfunctionarissen mede begrepen topfunctionarissen zonder topfunctie. Zie voor wat onder een topfunctionaris zonder topfunctie wordt verstaan punt 5 uit subparagraaf 2.2.3 van dit controleprotocol.</text:p></text:note-body></text:note> genoemde aandachtspunten. Indicatoren voor een verhoogd risico zijn voor de accountant aanleiding tot het uitvoeren van de aanvullende werkzaamheden zoals genoemd in paragraaf 2.3.</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Indicatoren verhoogd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risico dat een topfunctionaris niet in de WNT verantwoording wordt opgenomen.</text:p>
          </table:table-cell>
          <table:table-cell table:style-name="table.cell.border-bottom.border-right.padding-top.top.pleft.pright">
            <text:p text:style-name="text.cell.7.left">• Onverwachte verschillen tussen verantwoorde topfunctionarissen ten opzichte van vorig jaar.</text:p>
            <text:p text:style-name="text.cell.7.left">• (Tijdelijke) vacatures topfuncties.</text:p>
            <text:p text:style-name="text.cell.7.left">• Wijzigingen ‘in de top van de organisatiestruct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risico dat een overige functionaris in dienstbetrekking niet in de WNT verantwoording wordt opgenomen.</text:p>
          </table:table-cell>
          <table:table-cell table:style-name="table.cell.border-bottom.border-right.padding-top.top.pleft.pright">
            <text:p text:style-name="text.cell.7.left">• Onverwachte verschillen tussen verantwoorde functionarissen ten opzichte van vorig jaar.</text:p>
            <text:p text:style-name="text.cell.7.left">• Ervaringen voorgaand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risico dat een topfunctionaris een onverschuldigde betaling inzake bezoldigingen heeft ontvangen.</text:p>
          </table:table-cell>
          <table:table-cell table:style-name="table.cell.border-bottom.border-right.padding-top.top.pleft.pright">
            <text:p text:style-name="text.cell.7.left">• Het individueel toepasselijke bezoldigingsmaximum minus de werkelijke bezoldiging is kleiner dan minimale materialite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risico dat een topfunctionaris een onverschuldigde betaling inzake vergoeding einde dienstverband heeft ontvangen.</text:p>
          </table:table-cell>
          <table:table-cell table:style-name="table.cell.border-bottom.border-right.padding-top.top.pleft.pright">
            <text:p text:style-name="text.cell.7.left">• Het individueel toepasselijke maximum met betrekking tot de uitkeringen wegens beëindiging van het dienstverband minus de werkelijke (totale) ontslaguitkeringen is kleiner dan minimale materialiteit.</text:p>
          </table:table-cell>
        </table:table-row>
        <table:table-row>
          <table:table-cell table:style-name="table.cell." table:number-columns-spanned="3">
            <text:p text:style-name="ifm_p_size.7pt_mt.2mm_ifm"><text:span text:style-name="ifm_span_font.italic_size.7pt_ifm">Tabel A: indicatoren voor verhoogd risico.</text:span></text:p>
          </table:table-cell>
        </table:table-row>
      </table:table>
      <text:h text:style-name="ifm_p_font.bold_mt.5.08mm_page.keep-with-next_ifm" text:outline-level="7">2.2.2<text:s/>Fase 2: Kennisname van interne werkzaamheden rondom uitvoering WNT</text:h>
      <text:p text:style-name="ifm_p_mt.4.23mm_ifm">De instelling is verantwoordelijk voor de naleving van de WNT. Om aan deze verantwoordelijkheid invulling te geven wordt verwacht dat de instelling ten minste beschikt over de in onderstaande tabel B<text:note text:id="n3" text:note-class="footnote"><text:note-citation text:label="3 ">3</text:note-citation><text:note-body><text:p text:style-name="ifm_p_font.normal_size.6.93pt_mt..5mm_indent.-0.1161in_mleft.0.1161in_ifm">In deze tabel wordt onder topfunctionarissen mede begrepen topfunctionarissen zonder topfunctie. Zie voor een nadere omschrijving wat onder een topfunctionaris zonder topfunctie wordt verstaan punt 5 uit subparagraaf 2.2.3 van dit controleprotocol.</text:p></text:note-body></text:note> genoemde maatregelen van administratieve organisatie / interne beheersing (AO/IB). De accountant neemt kennis van de opzet van deze maatregelen en betrekt eventuele tekortkomingen hierin bij de verdere uitvoering van zijn werkzaamheden. Vastgestelde tekortkomingen in de interne beheersing kunnen voor de accountant aanleiding zijn tot het uitvoeren van de aanvullende werkzaamheden genoemd in paragraaf 2.3.</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wachte maatregel van interne beheersing WNT</text:span></text:p>
            </table:table-cell>
            <table:table-cell table:style-name="table.cell.border-top.border-bottom.border-right.padding-top.bottom.pleft.pright">
              <text:p text:style-name="text.cell.7.left"><text:span text:style-name="ifm_span_font.bold_color.ffffff_ifm">Risico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Overeenkomsten met topfunctionarissen voldoen niet aan de WN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voldoen niet aan de WN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Werkelijke bezoldiging / ontslagvergoeding wijkt af van de gemaakte afspraken en voldoen mogelijk niet aan de WN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 (zowel in salarisadministratie als daarbuiten).</text:p>
          </table:table-cell>
          <table:table-cell table:style-name="table.cell.border-bottom.border-right.padding-top.top.pleft.pright">
            <text:p text:style-name="text.cell.7.left">Materiële bedragen blijven buiten het beeld van de WNT toetsing met een verhoogd risico op onverschuldigde betalingen.</text:p>
          </table:table-cell>
        </table:table-row>
        <table:table-row>
          <table:table-cell table:style-name="table.cell." table:number-columns-spanned="3">
            <text:p text:style-name="ifm_p_size.7pt_mt.2mm_ifm"><text:span text:style-name="ifm_span_font.italic_size.7pt_ifm">Tabel B: verwachte maatregelen van interne beheersing WNT.</text:span></text:p>
          </table:table-cell>
        </table:table-row>
      </table:table>
      <text:h text:style-name="ifm_p_font.bold_mt.5.08mm_page.keep-with-next_ifm" text:outline-level="7">2.2.3<text:s/>Fase 3: Specifieke werkzaamheden per aandachtsgebied</text:h>
      <text:p text:style-name="ifm_p_mt.4.23mm_ifm">De accountant voert ongeacht de uitkomsten van fase 1 (subparagraaf 2.2.1) en fase 2 (subparagraaf 2.2.2) in ieder geval de in deze paragraaf genoemde werkzaamheden uit, uitgezonderd de werkzaamheden die betrekking hebben op een situatie die zich bij de instelling in het betreffende jaar niet heeft voorgedaan.<text:note text:id="n4" text:note-class="footnote"><text:note-citation text:label="4 ">4</text:note-citation><text:note-body><text:p text:style-name="ifm_p_font.normal_size.6.93pt_mt..5mm_indent.-0.1161in_mleft.0.1161in_ifm">Voorbeeld: geen uitkeringen einde dienstverband topfunctionarissen.</text:p></text:note-body></text:note> Onderstaande opsomming van werkzaamheden is limitatief in die zin dat de accountant met deze werkzaamheden kan volstaan voor de controle van de WNT-verantwoording indien hij op grond van fase 1 en 2 geen aanvullende werkzaamheden dient uit te voeren (zie paragraaf 2.3). Deze paragraaf is ingedeeld naar aandachtsgebied. Indien dit relevant is voor de uit te voeren werkzaamheden is aangegeven voor welk type functionaris(sen) de genoemde werkzaamheden gelden. In de bijlage is een samenvatting opgenomen waarin per type functionaris per aandachtsgebied is aangegeven waar in deze paragraaf de specifieke werkzaamheden zijn te vinden.</text:p>
      <text:h text:style-name="ifm_p_font.underline_mt.3.7mm_page.keep-with-next_ifm" text:outline-level="7">A Juistheid toepasselijke WNT-regelgeving</text:h>
      <text:p text:style-name="ifm_p_indent.-7mm_mleft.7mm_ifm">1.<text:tab/>De instelling stelt vast op grond van welke bepaling(en) de WNT op de instelling van toepassing is. De accountant controleert de juistheid van deze vaststelling.</text:p>
      <text:p text:style-name="ifm_p_indent.-7mm_mleft.7mm_ifm">2.<text:tab/>De instelling stelt vast of, en zo ja welke, nadere sectorale regelgeving op de instelling van toepassing is. De accountant controleert de juistheid van deze vaststelling.</text:p>
      <text:p text:style-name="ifm_p_indent.-7mm_mleft.7mm_ifm">3.<text:tab/>De accountant stelt vast of de instelling het toepasselijke bezoldigingsmaximum in overeenstemming met de toepasselijke WNT-regelgeving heeft bepaald. Indien op de instelling sectorale regelgeving van toepassing is met een klassenindeling, controleert de accountant tevens of de klassenindeling voor 2019 door de instelling is gebaseerd op gegevens van de juiste peildatum of referentieperiode (zie tabel C), de juistheid van de door de instelling vastgestelde klasse en aanvullende verantwoordingseisen (zie tabel C). Indien voor een instelling of functionaris op grond van een afzonderlijk daartoe strekkend besluit van de minister een hoger bezoldigingsmaximum wordt toegestaan dan zonder dit besluit van toepassing zou zijn, gaat de accountant bij zijn controle uit van dit hogere maximum.</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Aspect</text:p>
            </table:table-cell>
            <table:table-cell table:style-name="table.cell.border-top.border-bottom.border-right.padding-top.bottom.pleft.pright">
              <text:p text:style-name="text.cell.7.left">Peildatum</text:p>
            </table:table-cell>
            <table:table-cell table:style-name="table.cell.border-top.border-bottom.border-right.padding-top.bottom.pleft.pright">
              <text:p text:style-name="text.cell.7.left">(Aanvullende) in WNT-verantwoording te vermelden gegevens</text:p>
            </table:table-cell>
          </table:table-row>
        </table:table-header-rows>
        <table:table-row>
          <table:table-cell table:style-name="table.cell.border-bottom.border-left.border-right.padding-top.top.pleft.pright">
            <text:p text:style-name="text.cell.7.left">OCW – Cultuurfond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3">
            <text:p text:style-name="text.cell.7.left">OCW – Onderwijs</text:p>
          </table:table-cell>
          <table:table-cell table:style-name="table.cell.border-bottom.border-right.padding-top.top.pleft.pright">
            <text:p text:style-name="text.cell.7.left">Totale baten</text:p>
          </table:table-cell>
          <table:table-cell table:style-name="table.cell.border-bottom.border-right.padding-top.top.pleft.pright">
            <text:p text:style-name="text.cell.7.left">Gemiddelde over 2015-2017</text:p>
          </table:table-cell>
          <table:table-cell table:style-name="table.cell.border-bottom.border-right.padding-top.top.pleft.pright" table:number-rows-spanned="3">
            <text:p text:style-name="text.cell.7.left">Klasse, complexiteitspunten per criterium en het bijbehorende bezoldigingsmaximum dat op de instelling van toepassing is</text:p>
          </table:table-cell>
        </table:table-row>
        <table:table-row>
          <table:table-cell table:style-name="table.cell.border-bottom.border-left.border-right.padding-top.top.pleft.pright">
            <text:p text:style-name="text.cell.7.left">Aantal bekostigde leerlingen, deelnemers of studenten</text:p>
          </table:table-cell>
          <table:table-cell table:style-name="table.cell.border-bottom.border-right.padding-top.top.pleft.pright">
            <text:p text:style-name="text.cell.7.left">Gemiddelde van aantal per 1-10-2015, 1-10-2016 en 1-10-2017</text:p>
          </table:table-cell>
        </table:table-row>
        <table:table-row>
          <table:table-cell table:style-name="table.cell.border-bottom.border-left.border-right.padding-top.top.pleft.pright">
            <text:p text:style-name="text.cell.7.left">Gewogen aantal onderwijssoorten of -sectoren</text:p>
          </table:table-cell>
          <table:table-cell table:style-name="table.cell.border-bottom.border-right.padding-top.top.pleft.pright">
            <text:p text:style-name="text.cell.7.left">1 oktober 2017</text:p>
          </table:table-cell>
        </table:table-row>
        <table:table-row>
          <table:table-cell table:style-name="table.cell.border-bottom.border-left.border-right.padding-top.top.pleft.pright">
            <text:p text:style-name="text.cell.7.left">Ontwikkelingssamenw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2">
            <text:p text:style-name="text.cell.7.left">Woningcorporaties</text:p>
          </table:table-cell>
          <table:table-cell table:style-name="table.cell.border-bottom.border-right.padding-top.top.pleft.pright">
            <text:p text:style-name="text.cell.7.left">Aantal verhuureenheden in eigendom of beheer</text:p>
          </table:table-cell>
          <table:table-cell table:style-name="table.cell.border-bottom.border-right.padding-top.top.pleft.pright">
            <text:p text:style-name="text.cell.7.left">31 december 2017, op basis van telregels volgens bijlage 3 bij de Regeling toegelaten instellingen volkshuisvesting</text:p>
          </table:table-cell>
          <table:table-cell table:style-name="table.cell.border-bottom.border-right.padding-top.top.pleft.pright" table:number-rows-spanned="2">
            <text:p text:style-name="text.cell.7.left">Klasse en het bijbehorende bezoldigingsmaximum dat op de instelling van toepassing is</text:p>
          </table:table-cell>
        </table:table-row>
        <table:table-row>
          <table:table-cell table:style-name="table.cell.border-bottom.border-left.border-right.padding-top.top.pleft.pright">
            <text:p text:style-name="text.cell.7.left">Aantal inwoners per gemeente</text:p>
          </table:table-cell>
          <table:table-cell table:style-name="table.cell.border-bottom.border-right.padding-top.top.pleft.pright">
            <text:p text:style-name="text.cell.7.left">CBS gegevens bevolkingscijfers per 1 januari 2018</text:p>
          </table:table-cell>
        </table:table-row>
        <table:table-row>
          <table:table-cell table:style-name="table.cell.border-bottom.border-left.border-right.padding-top.top.pleft.pright" table:number-rows-spanned="4">
            <text:p text:style-name="text.cell.7.left">Zorg</text:p>
          </table:table-cell>
          <table:table-cell table:style-name="table.cell.border-bottom.border-right.padding-top.top.pleft.pright">
            <text:p text:style-name="text.cell.7.left">Kennisintensiteit</text:p>
          </table:table-cell>
          <table:table-cell table:style-name="table.cell.border-bottom.border-right.padding-top.top.pleft.pright">
            <text:p text:style-name="text.cell.7.left">Als vaststelling plaats vindt in 2019: situatie 2018</text:p>
          </table:table-cell>
          <table:table-cell table:style-name="table.cell.border-bottom.border-right.padding-top.top.pleft.pright" table:number-rows-spanned="4">
            <text:p text:style-name="text.cell.7.left">Totaalscore en daarbij behorende klasse;</text:p>
            <text:p text:style-name="text.cell.7.left">het bijbehorende bezoldigingsmaximum dat op de instelling van toepassing is</text:p>
          </table:table-cell>
        </table:table-row>
        <table:table-row>
          <table:table-cell table:style-name="table.cell.border-bottom.border-left.border-right.padding-top.top.pleft.pright">
            <text:p text:style-name="text.cell.7.left">Aantal taken</text:p>
          </table:table-cell>
          <table:table-cell table:style-name="table.cell.border-bottom.border-right.padding-top.top.pleft.pright">
            <text:p text:style-name="text.cell.7.left">Als vaststelling plaats vindt in 2019: situatie 2016, 2017 of 2018</text:p>
          </table:table-cell>
        </table:table-row>
        <table:table-row>
          <table:table-cell table:style-name="table.cell.border-bottom.border-left.border-right.padding-top.top.pleft.pright">
            <text:p text:style-name="text.cell.7.left">Aantal relevante financieringsstromen</text:p>
          </table:table-cell>
          <table:table-cell table:style-name="table.cell.border-bottom.border-right.padding-top.top.pleft.pright">
            <text:p text:style-name="text.cell.7.left">Als vaststelling plaats vindt in 2019: situatie 2018</text:p>
          </table:table-cell>
        </table:table-row>
        <table:table-row>
          <table:table-cell table:style-name="table.cell.border-bottom.border-left.border-right.padding-top.top.pleft.pright">
            <text:p text:style-name="text.cell.7.left">Omzet</text:p>
          </table:table-cell>
          <table:table-cell table:style-name="table.cell.border-bottom.border-right.padding-top.top.pleft.pright">
            <text:p text:style-name="text.cell.7.left">Als vaststelling plaats vindt in 2019: situatie 2018</text:p>
          </table:table-cell>
        </table:table-row>
        <table:table-row>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left">Aantal verzekerden</text:p>
          </table:table-cell>
          <table:table-cell table:style-name="table.cell.border-bottom.border-right.padding-top.top.pleft.pright">
            <text:p text:style-name="text.cell.7.left">1 januari 2018</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 table:number-columns-spanned="4">
            <text:p text:style-name="ifm_p_size.7pt_mt.2mm_ifm"><text:span text:style-name="ifm_span_font.italic_size.7pt_ifm">Tabel C: sectorale regelgeving.</text:span></text:p>
          </table:table-cell>
        </table:table-row>
      </table:table>
      <text:h text:style-name="ifm_p_font.underline_mt.3.7mm_page.keep-with-next_ifm" text:outline-level="7">B Volledigheid en juistheid verantwoorde functionarissen</text:h>
      <text:p text:style-name="ifm_p_indent.-7mm_mleft.7mm_ifm">4.<text:tab/>De accountant controleert de juistheid van naam en functie(s) van alle topfunctionarissen, waaronder begrepen de onder punt 5 subparagraaf 2.2.3. van dit controleprotocol bedoelde topfunctionarissen zonder topfunctie, en de volledigheid van verantwoorde topfunctionarissen die een topfunctie uitoefenen aan de hand van formele bronnen, zoals statuten, Handelsregister, organogram en notulen. Alleen indien de accountant uit hoofde van andere werkzaamheden beschikt over aanwijzingen dat de werkelijke situatie afwijkt van deze formele bronnen voert de accountant een aanvullende beoordeling uit op basis van die aanwijzingen om te bepalen of aanvullende werkzaamheden nodig zijn.</text:p>
      <text:p text:style-name="ifm_p_indent.-7mm_mleft.7mm_ifm">5.<text:tab/>De accountant verricht de volgende werkzaamheden met betrekking tot de volledigheid van verantwoorde topfunctionarissen die geen topfunctie meer uitoefenen maar die op grond van artikel 1.1, onderdeel b, onder 6, WNT nog vier jaar als topfunctionaris worden aangemerkt (hierna aangeduid als ‘topfunctionaris zonder topfunctie’):</text:p>
      <text:p text:style-name="ifm_p_indent.-7mm_mleft.14mm_ifm">a)<text:tab/>het identificeren van alle personen die in het kalenderjaar een topfunctie hebben beëindigd, en:</text:p>
      <text:p text:style-name="ifm_p_indent.-9mm_mleft.23mm_ifm">i.<text:tab/>die topfunctie zijn gaan vervullen op of na 1 januari 2018 en deze topfunctie voor twaalf kalendermaanden of meer hebben vervuld na aanvang van die topfunctie, of</text:p>
      <text:p text:style-name="ifm_p_indent.-9mm_mleft.23mm_ifm">ii.<text:tab/>van wie die topfunctie op of na 1 januari 2018 is verlengd en die deze topfunctie voor twaalf kalendermaanden of meer hebben vervuld gerekend vanaf de datum van verlenging;</text:p>
      <text:p text:style-name="ifm_p_indent.-7mm_mleft.14mm_ifm">b)<text:tab/>de WNT-instelling vragen van alle onder a) geïdentificeerde personen aan te geven of deze wél of niet na de beëindiging van hun topfunctie nog werkzaamheden hebben verricht voor de instelling;</text:p>
      <text:p text:style-name="ifm_p_indent.-7mm_mleft.14mm_ifm">c)<text:tab/>nagaan welke van de onder a) geïdentificeerde personen in de salarisadministratie voorkomen met een andere functie dan de beëindigde topfunctie welke bovendien is aangevangen binnen 12 maanden na beëindiging van de topfunctie, en vaststellen dat deze ook als topfunctionaris door de instelling zijn genoemd en zijn opgenomen in de WNT-verantwoording;</text:p>
      <text:p text:style-name="ifm_p_indent.-7mm_mleft.14mm_ifm">d)<text:tab/>van de onder a) geïdentificeerde personen die niet als topfunctionaris zonder topfunctie in de WNT-verantwoording zijn opgenomen nagaan of in vastgelegde afspraken tussen de WNT-instelling en de betreffende persoon bij het einde van de topfunctie (zoals een vaststellingsovereenkomst) afspraken zijn gemaakt over na beëindiging van de topfunctie nog voor de instelling te verrichten werkzaamheden of diensten.</text:p>
      <text:p text:style-name="ifm_p_indent.0mm_mleft.7mm_ifm">Indien de accountant vanuit andere werkzaamheden met betrekking tot de controle van de jaarrekening aanwijzingen heeft dat een functionaris zoals geïdentificeerd onder a) nog werkzaamheden voor de WNT-instelling (heeft) verricht maar die niet als topfunctionaris zonder topfunctie in de WNT-verantwoording is opgenomen, dan volgt de accountant deze aanwijzingen op. Van de accountant wordt niet verwacht actief op zoek te gaan naar dergelijke aanwijzingen.</text:p>
      <text:p text:style-name="ifm_p_indent.-7mm_mleft.7mm_ifm">6.<text:tab/>De accountant controleert de volledigheid van verantwoorde overige functionarissen met een (fictieve) dienstbetrekking met een bezoldiging<text:note text:id="n5" text:note-class="footnote"><text:note-citation text:label="5 ">5</text:note-citation><text:note-body><text:p text:style-name="ifm_p_font.normal_size.6.93pt_mt..5mm_indent.-0.1161in_mleft.0.1161in_ifm">Ontslagvergoedingen maken hier geen deel van uit.</text:p></text:note-body></text:note> hoger dan het algemeen bezoldigingsmaximum (naar rato van de omvang van het dienstverband) in de WNT-verantwoording door middel van een analyse van de in het kader van de jaarrekeningcontrole gecontroleerde salarisadministratie over het verantwoorde kalenderjaar. De accountant kan op grond van professional judgement bepaalde functionarissen buiten beschouwing laten, zoals werknemers met 0-urencontracten, oproepkrachten e.d.</text:p>
      <text:h text:style-name="ifm_p_font.underline_mt.3.7mm_page.keep-with-next_ifm" text:outline-level="7">C Volledigheid en Juistheid gegevens per verantwoorde functionaris</text:h>
      <text:h text:style-name="ifm_p_font.italic_mt.3.7mm_page.keep-with-next_ifm" text:outline-level="7">Duur van het dienstverband: aanvangs- en einddatum functievervulling</text:h>
      <text:p text:style-name="ifm_p_indent.-7mm_mleft.7mm_ifm">7.<text:tab/>De accountant controleert de volledigheid en juistheid van de duur van het dienstverband, ofwel de opgegeven aanvangs- en einddatum van de functievervulling in het kalenderjaar van iedere functionaris met een (fictieve) dienstbetrekking in de WNT-verantwoording aan de hand van de arbeidsovereenkomst of het benoemingsbesluit respectievelijk de beëindigings- of vaststellingsovereenkomst en middels aansluiting op de salarisadministratie. Bij topfunctionarissen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 topfunctionaris vooruitlopend op de beëindiging van de dienstbetrekking geen taken meer vervult (artikel 4 Uitvoeringsregeling WNT en artikel 10 Beleidsregels WNT 2019).</text:p>
      <text:p text:style-name="ifm_p_indent.-7mm_mleft.7mm_ifm">8.<text:tab/>De accountant controleert de volledigheid en juistheid van de duur van het dienstverband, ofwel de aanvangs- en einddatum van de functievervulling van iedere topfunctionaris zonder een (fictieve) dienstbetrekking in de verantwoording aan de hand van achterliggende overeenkomsten inclusief een eventuele beëindigings- of vaststellingsovereenkomst en middels aansluiting op de voor de uitoefening van de functie gedeclareerde bedragen. Bij topfunctionarissen, hieronder mede begrepen topfunctionarissen zonder topfunctie,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ze topfunctionaris vooruitlopend op de beëindiging van de dienstbetrekking geen taken meer vervult (artikel 4 Uitvoeringsregeling WNT en artikel 10 Beleidsregels WNT 2019).</text:p>
      <text:h text:style-name="ifm_p_font.italic_mt.3.7mm_page.keep-with-next_ifm" text:outline-level="7">Omvang dienstverband: deeltijdfactor in fte</text:h>
      <text:p text:style-name="ifm_p_indent.-9mm_mleft.9mm_ifm">9.<text:tab/>De accountant controleert de juistheid van de omvang van het dienstverband, ofwel de deeltijdfactor in fte van iedere leidinggevende topfunctionaris met een (fictieve) dienstbetrekking en iedere topfunctionaris zonder topfunctie met een (fictieve) dienstbetrekking aan de hand van aansluiting op de salarisadministratie en de overeenkomst en van iedere overige functionaris aan de hand van aansluiting op de salarisadministratie. De accountant stelt vast dat de in de WNT-verantwoording opgenomen deeltijdfactor nooit lager dan 0,025 fte en nooit hoger dan 1,0 fte is.</text:p>
      <text:p text:style-name="ifm_p_indent.-9mm_mleft.9mm_ifm">10.<text:tab/>De accountant controleert de juistheid van de omvang van het dienstverband, ofwel de deeltijdfactor in fte, van iedere leidinggevende topfunctionaris zonder (fictieve) dienstbetrekking vanaf de 13e maand waarin de topfunctie wordt vervuld en van iedere topfunctionaris zonder topfunctie zonder (fictieve) dienstbetrekking aan de hand van de voor deze functie met betrekking tot het kalenderjaar gedeclareerde uren en het aantal uren bij een voor de instelling gebruikelijk voltijds dienstverband.<text:note text:id="n6" text:note-class="footnote"><text:note-citation text:label="6 ">6</text:note-citation><text:note-body><text:p text:style-name="ifm_p_font.normal_size.6.93pt_mt..5mm_indent.-0.1161in_mleft.0.1161in_ifm">Zie ‘Stappenplan indien de deeltijdfactor niet is vastgelegd’ in de vraag ‘Hoe wordt de deeltijdfactor bepaald’ op www.topinkomens.nl, onderdeel veel gestelde vragen en antwoorden.</text:p></text:note-body></text:note> Indien een topfunctionaris bij een groepsmaatschappij van de WNT-instelling op de loonlijst staat wordt de deeltijdfactor gecontroleerd aan de hand van de gemaakte afspraken over tijdsbesteding, de registratie van de tijdbesteding en/of het percentage van de loonkosten dat voor de betreffende functionaris aan de WNT-instelling wordt doorbelast. De accountant stelt vast dat de in de WNT-verantwoording opgenomen deeltijdfactor nooit lager dan 0,025 fte en nooit hoger dan 1,0 fte is.</text:p>
      <text:h text:style-name="ifm_p_font.italic_mt.3.7mm_page.keep-with-next_ifm" text:outline-level="7">(Fictieve) dienstbetrekking</text:h>
      <text:p text:style-name="ifm_p_indent.-9mm_mleft.9mm_ifm">11.<text:tab/>De accountant controleert van iedere leidinggevende topfunctionaris met een (fictieve) dienstbetrekking, iedere leidinggevende topfunctionaris zonder (fictieve) dienstbetrekking en iedere topfunctionaris zonder topfunctie vanaf kalendermaand 13 of de verantwoordingsregel ‘Dienstbetrekking (ja/nee)’ juist is ingevuld in overeenstemming met de controle-informatie uit de hiervoor genoemde werkzaamheden onder punt 7 tot en met 10 uit subparagraaf 2.2.3 van dit controleprotocol.</text:p>
      <text:h text:style-name="ifm_p_font.italic_mt.3.7mm_page.keep-with-next_ifm" text:outline-level="7">Het individueel toepasselijke bezoldigingsmaximum of drempelbedrag</text:h>
      <text:p text:style-name="ifm_p_indent.-9mm_mleft.9mm_ifm">12.<text:tab/>De accountant controleert per toezichthoudende topfunctionaris of het individueel toepasselijke bezoldigingsmaximum juist in de WNT-verantwoording is opgenomen aan de hand van het toepasselijke bezoldigingsmaximum uit punt 3 uit subparagraaf 2.2.3 van dit controleprotocol, de aanvangs- en einddatum van de functievervulling in het kalenderjaar uit punt 7 of 8 uit subparagraaf 2.2.3 van dit controleprotocol en de in artikel 2.2 of artikel 3.2 WNT genoemde factor (15% voor de voorzitter, 10% voor de overige leden van het toezichthoudende orgaan).</text:p>
      <text:p text:style-name="ifm_p_indent.-9mm_mleft.9mm_ifm">13.<text:tab/>De accountant controleert per leidinggevende topfunctionaris met een (fictieve) dienstbetrekking, per leidinggevende topfunctionaris zonder (fictieve) dienstbetrekking vanaf de 13e kalendermaand en per topfunctionaris zonder topfunctie of het individueel toepasselijke bezoldigingsmaximum juist in de WNT-verantwoording is opgenomen aan de hand van het toepasselijke bezoldigingsmaximum uit punt 3, de aanvangs- en einddatum van de functievervulling in het kalenderjaar uit punt 7 respectievelijk punt 8 en de deeltijdfactor uit punt 9 respectievelijk punt 10 uit subparagraaf 2.2.3 van dit controleprotocol.</text:p>
      <text:p text:style-name="ifm_p_indent.-9mm_mleft.9mm_ifm">14.<text:tab/>De accountant controleert per leidinggevende topfunctionaris zonder een (fictieve) dienstbetrekking in het tijdvak kalendermaand 1 tot en met 12 of het individueel toepasselijke bezoldigingsmaximum juist in de WNT-verantwoording is opgenomen in overeenstemming met artikel 4 Uitvoeringsbesluit WNT aan de hand van het aantal kalendermaanden uit punt 18 en de gegevens met betrekking tot het gemiddeld uurtarief uit punt 17 uit subparagraaf 2.2.3 van dit controleprotocol.</text:p>
      <text:p text:style-name="ifm_p_indent.-9mm_mleft.9mm_ifm">15.<text:tab/>De accountant controleert per verantwoorde overige functionaris of het individueel toepasselijke drempelbedrag bezoldiging juist in de WNT-verantwoording is opgenomen aan de hand van het algemeen bezoldigingsmaximum en de deeltijdfactor uit punt 9 uit subparagraaf 2.2.3 van dit controleprotocol.</text:p>
      <text:h text:style-name="ifm_p_font.italic_mt.3.7mm_page.keep-with-next_ifm" text:outline-level="7">Bezoldiging</text:h>
      <text:p text:style-name="ifm_p_indent.-9mm_mleft.9mm_ifm">16.<text:tab/>De accountant controleert van iedere functionaris met een (fictieve) dienstbetrekking de juistheid van de verantwoorde bezoldiging en de splitsing hiervan in ‘beloningen en belastbare onkostenvergoedingen’ enerzijds en ‘de voorzieningen ten behoeve van beloningen betaalbaar op termijn’ anderzijds aan de hand van de salarisadministratie over het kalenderjaar. Voor deze controle wordt onder juistheid tevens verstaan de volledigheid voor zover deze is vast te stellen op basis van de salarisadministratie. Indien de instelling belastbare loonbestanddelen geheel of deels buiten de verantwoorde WNT-bezoldiging houdt, toetst de accountant of dit in overeenstemming is met de regels bij en krachtens de WNT (voorbeelden: belaste schadevergoedingen zoals bedoeld in artikel 2, tweede lid, onderdeel g en onderdeel h, Uitvoeringsregeling WNT of uitbetaling van niet opgenomen vakantiedagen bij einde dienstverband in overeenstemming met artikel 2, tweede lid, onderdeel i, Uitvoeringsregeling WNT).</text:p>
      <text:p text:style-name="ifm_p_indent.0mm_mleft.9mm_ifm">De accountant mag uitgaan van een juiste fiscale behandeling van bezoldigingscomponenten door de instelling, tenzij de accountant beschikt over concrete aanwijzingen dat de instelling fiscaal onjuist handelt (bijvoorbeeld uit verrichte controlewerkzaamheden ten behoeve van de jaarrekeningcontrole of uitkomsten van recente belastingcontroles). In geval de accountant beschikt over dergelijke aanwijzingen, beoordeelt de accountant of deze omstandigheden, in combinatie met de uitkomsten van de werkzaamheden uit subparagraaf 2.2.1 Risicobeoordeling en subparagraaf 2.2.2 Kennisname van interne beheersing rondom uitvoering WNT, en de van toepassing zijnde materialiteit, aanleiding geven tot een verhoogd risico op onverschuldigde betalingen. Indien de accountant een dergelijk verhoogd risico constateert, voert hij de aanvullende werkzaamheden van paragraaf 2.3 uit.</text:p>
      <text:p text:style-name="ifm_p_indent.-9mm_mleft.9mm_ifm">17.<text:tab/>De accountant controleert per topfunctionaris zonder een (fictieve) dienstbetrekking, waaronder mede begrepen topfunctionarissen zonder topfunctie, de juistheid van de verantwoorde bezoldiging aan de hand van de ontvangen en eventueel nog te ontvangen declaraties voor de vervulling van deze functie met betrekking tot het kalenderjaar. Voor de leidinggevende topfunctie zonder een (fictieve) dienstbetrekking in de eerste twaalf kalendermaanden controleert de accountant, naast bovenstaande, tevens de juistheid van de verantwoording met betrekking tot het gemiddelde uurtarief aan de hand van de gedeclareerde of geregistreerde uren en de maximale uurtarieven volgens artikel 4, tweede lid, Uitvoeringsbesluit WNT per jaar. Voor deze controle wordt onder juistheid tevens verstaan de volledigheid voor zover deze op basis van de genoemde declaraties of geregistreerde uren kan worden vastgesteld.</text:p>
      <text:h text:style-name="ifm_p_font.italic_mt.3.7mm_page.keep-with-next_ifm" text:outline-level="7">Aantal kalendermaanden functievervulling</text:h>
      <text:p text:style-name="ifm_p_indent.-9mm_mleft.9mm_ifm">18.<text:tab/>De accountant controleert per topfunctionaris zonder een (fictieve) dienstbetrekking in het tijdvak kalendermaand 1 tot en met 12 de juistheid en volledigheid van het verantwoorde aantal kalendermaanden functievervulling in kalenderjaar aan de hand van de gegevens uit punt 8 uit subparagraaf 2.2.3 van dit controleprotocol.</text:p>
      <text:h text:style-name="ifm_p_font.italic_mt.3.7mm_page.keep-with-next_ifm" text:outline-level="7">Jaar waarin dienstverband is beëindigd</text:h>
      <text:p text:style-name="ifm_p_indent.-9mm_mleft.9mm_ifm">19.<text:tab/>De accountant controleert per verantwoorde topfunctionaris, waaronder mede begrepen topfunctionarissen zonder topfunctie, met een uitkering wegens beëindiging dienstverband de juistheid van het verantwoorde jaar waarin dienstverband is beëindigd aan de hand van de controle-informatie uit punt 7 of 8 uit subparagraaf 2.2.3 van dit controleprotocol.</text:p>
      <text:h text:style-name="ifm_p_font.italic_mt.3.7mm_page.keep-with-next_ifm" text:outline-level="7">Individueel toepasselijke maximum met betrekking tot uitkeringen wegens beëindiging van het dienstverband</text:h>
      <text:p text:style-name="ifm_p_indent.-9mm_mleft.9mm_ifm">20.<text:tab/>De accountant controleert per verantwoorde topfunctionaris, waaronder mede begrepen topfunctionarissen zonder topfunctie, met een uitkering wegens beëindiging dienstverband de juistheid van het verantwoorde individueel toepasselijke maximum met betrekking tot uitkeringen wegens beëindiging van het dienstverband aan de hand van het laagste van het wettelijk maximum van artikel 2.10 WNT respectievelijk artikel 3.7 WNT enerzijds en de totale bezoldiging over de twaalf maanden voorafgaand aan het einde dienstverband anderzijds. De accountant stelt vast dat bij de bepaling van het individueel toepasselijke maximum voor leidinggevende topfunctionarissen is uitgegaan van de gemiddelde deeltijdfactor over de twaalf maanden voorafgaand aan het einde dienstverband, en bij de bepaling van het individueel toepasselijke maximum voor toezichthoudende topfunctionarissen van een factor van 0,15 (voorzitter) respectievelijk 0,10 (leden).</text:p>
      <text:h text:style-name="ifm_p_font.italic_mt.3.7mm_page.keep-with-next_ifm" text:outline-level="7">Totale uitkeringen wegens beëindiging van het dienstverband en betalingen in het kalenderjaar</text:h>
      <text:p text:style-name="ifm_p_indent.-9mm_mleft.9mm_ifm">21.<text:tab/>De accountant controleert per verantwoorde topfunctionaris, waaronder mede begrepen topfunctionarissen zonder topfunctie, met een uitkering wegens beëindiging dienstverband de juistheid en volledigheid van het totaal van uitkeringen wegens beëindiging van het dienstverband en het gedeelte daarvan dat in het kalenderjaar is betaald door middel van aansluiting op de salarisadministratie over het kalenderjaar en de op het einde dienstbetrekking betrekking hebbende (vaststellings)overeenkomst(en). Indien de instelling uitkeringen wegens beëindiging dienstverband geheel of deels buiten de WNT-verantwoording houdt, toetst de accountant of dit in overeenstemming is met de regels bij of krachtens de WNT (voorbeelden: uitkeringen die voortvloeien uit een cao of een wettelijk voorschrift zoals bedoeld in artikel 4, tweede lid, Uitvoeringsregeling WNT, of vergoeding van kosten van juridische bijstand zoals bedoeld in artikel 4, derde lid, Uitvoeringsregeling WNT).</text:p>
      <text:p text:style-name="ifm_p_indent.0mm_mleft.9mm_ifm">De accountant mag uitgaan van een door de instelling juiste fiscale behandeling van in de afspraken en betalingen begrepen onbelaste kostenvergoedingen, tenzij de accountant beschikt over concrete aanwijzingen dat de instelling op dit punt fiscaal onjuist handelt (bijvoorbeeld uit verrichte werkzaamheden ten behoeve van de controle van de jaarrekening of uitkomsten van recente belastingcontroles). In geval de accountant beschikt over dergelijke aanwijzingen, beoordeelt de accountant of deze omstandigheden, in combinatie met de uitkomsten van de werkzaamheden uit paragraaf 2.2.1 Risicobeoordeling en paragraaf 2.2.2 Kennisname van interne beheersing rondom uitvoering WNT, en de van toepassing zijnde materialiteit, aanleiding geven tot een verhoogd risico op onverschuldigde betalingen en daarmee noodzaken tot het uitvoeren van aanvullende werkzaamheden (zie hiervoor verder paragraaf 2.3).</text:p>
      <text:h text:style-name="ifm_p_font.underline_mt.3.7mm_page.keep-with-next_ifm" text:outline-level="7">D Speciale verantwoordingsonderwerpen</text:h>
      <text:h text:style-name="ifm_p_font.italic_mt.3.7mm_page.keep-with-next_ifm" text:outline-level="7">Vergelijkende gegevens</text:h>
      <text:p text:style-name="ifm_p_indent.-9mm_mleft.9mm_ifm">22.<text:tab/>De accountant stelt vast dat van alle over het kalenderjaar verantwoorde WNT-gegevens tevens vergelijkende gegevens zijn opgenomen over het voorafgaande kalenderjaar en dat deze vergelijkende gegevens gelijk zijn aan de gegevens uit de definitieve WNT-verantwoording van het voorafgaande kalenderjaar, dan wel op grond van een juiste toepassing van foutherstel zoals bedoeld in artikel 5d Uitvoeringsregeling WNT zijn aangepast. Bij niet-topfunctionarissen die in het kalenderjaar worden verantwoord maar in het voorafgaande kalenderjaar terecht niet zijn verantwoord, zijn vergelijkende gegevens niet van toepassing.</text:p>
      <text:h text:style-name="ifm_p_font.italic_mt.3.7mm_page.keep-with-next_ifm" text:outline-level="7">Gelieerde instellingen</text:h>
      <text:p text:style-name="ifm_p_indent.-11mm_mleft.11mm_ifm">22a.<text:tab/>De accountant gaat na of er rechtspersonen zijn die zich kwalificeren als gelieerde rechtspersonen van de WNT-instelling, zoals bedoeld in artikel 1.1 onderdeel m WNT en de nadere uitleg van het begrip gelieerdheid op www.topinkomens.nl en richt zich hierbij op rechtspersonen die deel uitmaken van de groep, zoals bedoeld in artikel 2:24 BW waartoe de WNT-instelling behoort. Van de accountant wordt niet verwacht actief te onderzoeken of er gelieerde instellingen zijn die niet tot de groep behoren. Van de accountant wordt wel verwacht dat als hem feiten en omstandigheden bekend zijn dat zich buiten de groep instellingen bevinden, die als WNT-gelieerde instelling kwalificeren, deze gelieerde instellingen in de hierna genoemde werkzaamheden worden betrokken.</text:p>
      <text:p text:style-name="ifm_p_indent.0mm_mleft.11mm_ifm">Voor iedere geïdentificeerde gelieerde rechtspersoon gaat de accountant na of een topfunctionaris, waaronder mede begrepen topfunctionarissen zonder topfunctie, van de WNT-instelling ook bezoldiging ontvangt van die gelieerde rechtspersoon. Indien dat het geval is, voert de accountant in aanvulling op de werkzaamheden onder punt 23 tot en met 25 uit subparagraaf 2.2.3 van dit controleprotocol de volgende toetsing uit: het totaal van de bezoldiging van alle functies bij de WNT-instelling (zie punt 22b uit subparagraaf 2.2.3 van dit controleprotocol) plus de bezoldiging bij die gelieerde rechtspersoon of rechtspersonen bedraagt niet meer dan het voor de instelling geldende WNT-maximum bij een voljaars, voltijds functievervulling.</text:p>
      <text:h text:style-name="ifm_p_font.italic_mt.3.7mm_page.keep-with-next_ifm" text:outline-level="7">Meerdere functies bij dezelfde WNT-instelling</text:h>
      <text:p text:style-name="ifm_p_indent.-11mm_mleft.11mm_ifm">22b.<text:tab/>De accountant gaat voor een topfunctionaris, waaronder mede begrepen topfunctionarissen zonder topfunctie, na of die bij dezelfde rechtspersoon een ander dienstverband heeft of werkzaamheden verricht in een functie anders dan als topfunctionaris, waarvoor hij bezoldiging ontvangt. Indien dat het geval is, voert de accountant in aanvulling op de werkzaamheden onder punt 23 tot en met 25 uit subparagraaf 2.2.3 van dit controleprotocol de volgende toetsing uit: het totaal van de bezoldigingen voor alle functies bij de WNT-instelling en indien van toepassing de gelieerde instelling(en) (zie punt 22a uit subparagraaf 2.2.3 van dit controleprotocol) bedraagt niet meer dan het voor de instelling geldende WNT-maximum bij een voljaars, voltijds functievervulling. Bij deze toetsing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h text:style-name="ifm_p_font.italic_mt.3.7mm_page.keep-with-next_ifm" text:outline-level="7">Motivering overschrijding</text:h>
      <text:p text:style-name="ifm_p_indent.-9mm_mleft.9mm_ifm">23.<text:tab/>De accountant stelt aan de hand van de uit de WNT-controle verkregen informatie vast of bij iedere overschrijding van het individueel toepasselijke bezoldigingsmaximum een motivering in het verslaggevingsdocument is opgenomen. Voor zover het topfunctionarissen, waaronder mede begrepen topfunctionarissen zonder topfunctie, betreft, stelt hij daarbij tevens vast dat deze motivering inhoudelijk in overeenstemming is met de daarvoor geldende wettelijke bepalingen inzake:</text:p>
      <text:p text:style-name="ifm_p_indent.-7mm_mleft.16mm_ifm">a.<text:tab/>een ministerieel besluit om een hogere bezoldiging toe te staan (zie artikelen 2.4 WNT, 2.5 WNT, 2.7 WNT en 3.4 WNT), of</text:p>
      <text:p text:style-name="ifm_p_indent.-7mm_mleft.16mm_ifm">b.<text:tab/>een ‘optische’ overschrijding als gevolg van een nabetaling in het jaar van een post met betrekking tot een eerder jaar, binnen de ruimte van dat jaar (artikel 3, tweede lid, Uitvoeringsregeling WNT), of</text:p>
      <text:p text:style-name="ifm_p_indent.-7mm_mleft.16mm_ifm">c.<text:tab/>toepasselijk overgangsrecht (zie punt 24 uit subparagraaf 2.2.3 van dit controleprotocol).</text:p>
      <text:h text:style-name="ifm_p_font.italic_mt.3.7mm_page.keep-with-next_ifm" text:outline-level="7">Overgangsrecht</text:h>
      <text:p text:style-name="ifm_p_indent.-9mm_mleft.9mm_ifm">24.<text:tab/>De werkelijke bezoldiging kan hoger zijn dan het individueel toepasselijke bezoldigingsmaximum. Een dergelijke overschrijding is uitsluitend toegestaan op grond van de onder punt 23 uit subparagraaf 2.2.3 van dit controleprotocol genoemde situaties. In alle andere gevallen van overschrijding is sprake van een onverschuldigde betaling. Het overgangsrecht kent een periode, waarin bestaande bezoldigingsafspraken worden gerespecteerd (fase A) en (aansluitend) een periode van een stapsgewijze afbouw in een aantal jaren (fase B). De accountant controleert van iedere topfunctionaris, waaronder mede begrepen topfunctionarissen zonder topfunctie, waarbij de werkelijke bezoldiging hoger ligt dan het individueel toepasselijke bezoldigingsmaximum,</text:p>
      <text:p text:style-name="ifm_p_indent.-5mm_mleft.14mm_ifm">•<text:tab/>indien in 2019 sprake is van fase A, of de overschrijding volledig is gebaseerd op bestaande bezoldigingsafspraken die in het kalenderjaar door het overgangsrecht werden beschermd, respectievelijk;</text:p>
      <text:p text:style-name="ifm_p_indent.-5mm_mleft.14mm_ifm">•<text:tab/>indien in 2019 sprake is van fase B, of in 2019 de minimaal vereiste afbouw juist is bepaald en toegepast.</text:p>
      <text:p text:style-name="ifm_p_indent.0mm_mleft.9mm_ifm">De accountant kan voor controle van de minimaal vereiste afbouw volstaan met aansluiting op de rekentool die BZK hiervoor op www.topinkomens.nl beschikbaar heeft gesteld gecombineerd met een controle dat de instelling de rekentool juist heeft ingevuld, tenzij de accountant over aanwijzingen beschikt dat de tool voor de te controleren situatie niet geschikt is of dat de uitkomsten niet in overeenstemming kunnen zijn met de bepalingen van de WNT. Het staat de accountant vrij om op een andere wijze te controleren of de minimaal vereiste afbouw in overeenstemming is met de bepalingen van de WNT.</text:p>
      <text:h text:style-name="ifm_p_font.italic_mt.3.7mm_page.keep-with-next_ifm" text:outline-level="7">Onverschuldigde betalingen</text:h>
      <text:p text:style-name="ifm_p_indent.-9mm_mleft.9mm_ifm">25.<text:tab/>De accountant stelt voor alle geconstateerde onverschuldigde betalingen die niet zijn terugbetaald vóór 1 juli van het jaar volgend op het jaar van ontstaan vast dat over deze onverschuldigde betalingen rente is berekend vanaf 1 januari van het jaar volgend op het jaar van ontstaan tot en met de dag voorafgaand aan de dag van terugbetaling, in overeenstemming met artikel 1.6, derde lid, WNT.</text:p>
      <text:p text:style-name="ifm_p_indent.0mm_mleft.9mm_ifm">De accountant stelt voorts van alle geconstateerde onverschuldigde betalingen vast of deze:</text:p>
      <text:p text:style-name="ifm_p_indent.-7mm_mleft.16mm_ifm">a)<text:tab/>vóór de datum van het afgeven van de controleverklaring zijn terugbetaald; hetzij</text:p>
      <text:p text:style-name="ifm_p_indent.-7mm_mleft.16mm_ifm">b)<text:tab/>een vordering aangaande deze onverschuldigde betaling juist en volledig onder vermelding van de naam van de topfunctionaris, waaronder mede begrepen topfunctionarissen zonder topfunctie, en, indien van toepassing, van de organisatie die deze topfunctionaris ter beschikking heeft gesteld, zijn opgenomen in de WNT-verantwoording inclusief een toelichting op de vordering uit hoofde van de onverschuldigde betaling.</text:p>
      <text:h text:style-name="ifm_p_font.italic_mt.3.7mm_page.keep-with-next_ifm" text:outline-level="7">Groepsverantwoording</text:h>
      <text:p text:style-name="ifm_p_indent.-9mm_mleft.9mm_ifm">26.<text:tab/>Indien een WNT-instelling onderdeel is van een groep waar ook andere WNT-instellingen deel van uitmaken, kan een WNT-instelling, in plaats van het opnemen van de vereiste WNT-verantwoording in haar eigen jaarrekening, verwijzen naar de WNT-verantwoording in de jaarrekening van een groepsmaatschappij, mits daarin tevens de WNT-gegevens van de WNT-instelling zijn opgenomen en dat in die verantwoording per functionaris is vermeld (indien van toepassing) dat de betreffende WNT-gegevens (tevens) betrekking hebben op de verwijzende WNT-instelling.</text:p>
      <text:p text:style-name="ifm_p_indent.0mm_mleft.9mm_ifm">Als de WNT-instelling verwijst naar de WNT-verantwoording in de jaarrekening van een groepsmaatschappij, dan is de handelswijze als volgt:</text:p>
      <text:p text:style-name="ifm_p_indent.-7mm_mleft.16mm_ifm">a)<text:tab/>De accountant van de groepsmaatschappij betrekt de WNT-gegevens van de (verwijzende) WNT-instelling in de werkzaamheden uit hoofde van dit protocol.</text:p>
      <text:p text:style-name="ifm_p_indent.-7mm_mleft.16mm_ifm">b)<text:tab/>De accountant van de WNT-instelling neemt kennis van de controleverklaring bij de jaarrekening van die groepsmaatschappij en de strekking daarvan voor wat betreft de WNT.</text:p>
      <text:p text:style-name="ifm_p_indent.-7mm_mleft.16mm_ifm">c)<text:tab/>Indien de controleverklaring bij de jaarrekening van de groepsmaatschappij waarin de WNT-verantwoording is opgenomen een beperking bevat met betrekking tot WNT-gegevens die (mede) betrekking heeft of hebben op de (verwijzende) WNT-instelling:</text:p>
      <text:p text:style-name="ifm_p_indent.-5mm_mleft.21mm_ifm">•<text:tab/>zet de (verwijzende) WNT-instelling deze omstandigheden in haar WNT-verantwoording uiteen, en</text:p>
      <text:p text:style-name="ifm_p_indent.-5mm_mleft.21mm_ifm">•<text:tab/>neemt de accountant van de (verwijzende) WNT-instelling een paragraaf ter benadrukking van aangelegenheden op in de controleverklaring bij de jaarrekening van de (verwijzende) WNT-instelling waarin naar deze toelichting wordt verwezen.</text:p>
      <text:p text:style-name="ifm_p_indent.-7mm_mleft.16mm_ifm">d)<text:tab/>Indien de WNT-verantwoording in de jaarrekening van de groepsmaatschappij niet de gegevens van de (verwijzende) WNT-instelling bevat of deze geheel ontbreken, of als uit de controleverklaring bij de jaarrekening van de groepsmaatschappij niet blijkt dat de WNT in de werkzaamheden is betrokken, dan concludeert de accountant van de (verwijzende) WNT-instelling dat niet is voldaan aan de voorwaarden om geen WNT-verantwoording in de eigen jaarrekening op te nemen. De accountant merkt het ontbreken van de WNT-gegevens aan als een fout in de WNT-verantwoording van de (verwijzende) WNT-instelling.</text:p>
      <text:h text:style-name="ifm_p_font.italic_mt.3.7mm_page.keep-with-next_ifm" text:outline-level="7">Foutherstel</text:h>
      <text:p text:style-name="ifm_p_indent.-9mm_mleft.9mm_ifm">27.<text:tab/>De accountant stelt vast dat de instelling fouten in de WNT-verantwoording die na vaststelling van het financieel verslaggevingsdocument zijn geconstateerd, heeft hersteld conform de procedure die daartoe is vastgelegd in artikel 5d Uitvoeringsregeling WNT.</text:p>
      <text:h text:style-name="ifm_p_font.italic_mt.5.08mm_page.keep-with-next_ifm" text:outline-level="6">2.3<text:s/>Reikwijdte en diepgang onderzoek: aanvullende werkzaamheden</text:h>
      <text:h text:style-name="ifm_p_font.bold_mt.5.08mm_page.keep-with-next_ifm" text:outline-level="7">2.3.1<text:s/>Aanvullende werkzaamheden bij vastgesteld verhoogd risico (fase 1)</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dicator verhoogd risico</text:span></text:p>
            </table:table-cell>
            <table:table-cell table:style-name="table.cell.border-top.border-bottom.border-right.padding-top.bottom.pleft.pright">
              <text:p text:style-name="text.cell.7.left"><text:span text:style-name="ifm_span_font.bold_color.ffffff_ifm">Aanvullende werkzaamhede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verwachte verschillen tussen verantwoorde top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ijdelijke) vacatures topfuncties.</text:p>
          </table:table-cell>
          <table:table-cell table:style-name="table.cell.border-bottom.border-right.padding-top.top.pleft.pright">
            <text:p text:style-name="text.cell.7.left">Vaststellen of de wijze waarop feitelijke vervanging of waarneming tijdens de vacatureperiode is geregeld aanleiding geeft om de vervangende of waarnemende persoon of personen als topfunctionaris aan te merk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ijzigingen ‘hoog in organisatiestructuur’.</text:p>
          </table:table-cell>
          <table:table-cell table:style-name="table.cell.border-bottom.border-right.padding-top.top.pleft.pright">
            <text:p text:style-name="text.cell.7.left">Vaststellen dat de instelling heeft beoordeeld welke gevolgen die wijzigingen hebben op wie als topfunctionaris kwalificeert en de redelijkheid hiervan toetsen, bijvoorbeeld aan de hand van nieuwe functieprofielen of een nieuw directiestatuu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verwachte verschillen tussen verantwoorde overige 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Controlecorrecties voorgaand jaar.</text:p>
          </table:table-cell>
          <table:table-cell table:style-name="table.cell.border-bottom.border-right.padding-top.top.pleft.pright">
            <text:p text:style-name="text.cell.7.left">Beoordelen of de oorzaken van correcties voorgaand jaar ook voor het verslagjaar gelden. Zo ja,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t individueel toepasselijke bezoldigingsmaximum minus de werkelijke bezoldiging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 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Het individueel toepasselijke maximum met betrekking tot de uitkeringen wegens beëindiging van het dienstverband minus de werkelijke (totale) ontslaguitkeringen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 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In deze tabel wordt onder topfunctionarissen mede begrepen topfunctionarissen zonder topfunctie.</text:p>
            <text:p text:style-name="ifm_p_size.7pt_mt.2mm_ifm"><text:span text:style-name="ifm_span_font.italic_size.7pt_ifm">Tabel D: aanvullende werkzaamheden bij vastgesteld verhoogd risico.<text:span text:style-name="ifm_span_font.superscript_size.7pt_ifm"><text:bookmark-ref text:reference-format="text" text:ref-name="n7">1</text:bookmark-ref></text:span>
                     </text:span></text:p>
          </table:table-cell>
        </table:table-row>
      </table:table>
      <text:h text:style-name="ifm_p_font.bold_mt.5.08mm_page.keep-with-next_ifm" text:outline-level="7">2.3.2<text:s/>Aanvullende werkzaamheden bij vastgestelde tekortkomingen in AO/IB WNT (fase 2)</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aatregel van interne beheersing WNT</text:span></text:p>
            </table:table-cell>
            <table:table-cell table:style-name="table.cell.border-top.border-bottom.border-right.padding-top.bottom.pleft.pright">
              <text:p text:style-name="text.cell.7.left"><text:span text:style-name="ifm_span_font.bold_color.ffffff_ifm">Aanvullende werkzaamheden accountant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Arbeidsovereenkomst toetsen aan de toepasselijke WNT-regelg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 regelingen toetsen aan de toepasselijke WNT-regelge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Controleren of de bezoldiging / ontslagvergoeding in overeenstemming is met de overeengekomen afspraken en toetsen aan de toepasselijke WNT-regelgev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text:p>
          </table:table-cell>
          <table:table-cell table:style-name="table.cell.border-bottom.border-right.padding-top.top.pleft.pright">
            <text:p text:style-name="text.cell.7.left">Beoordelen of andere feiten en omstandigheden dit risico verminderen. Zo niet, dan beoordelen of het risico met extra controlewerkzaamheden kan worden weggenomen cf. subparagraaf 2.3.3.</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In deze tabel wordt onder topfunctionarissen mede begrepen topfunctionarissen zonder topfunctie.</text:p>
            <text:p text:style-name="ifm_p_size.7pt_mt.2mm_ifm"><text:span text:style-name="ifm_span_font.italic_size.7pt_ifm">Tabel E: aanvullende werkzaamheden bij vastgestelde tekortkomingen in AO/IB WNT.<text:span text:style-name="ifm_span_font.superscript_size.7pt_ifm"><text:bookmark-ref text:reference-format="text" text:ref-name="n8">1</text:bookmark-ref></text:span>
                     </text:span></text:p>
          </table:table-cell>
        </table:table-row>
      </table:table>
      <text:h text:style-name="ifm_p_font.bold_mt.5.08mm_page.keep-with-next_ifm" text:outline-level="7">2.3.3<text:s/>Beoordeling of resterende risico’s met extra controlewerkzaamheden kunnen worden weggenomen</text:h>
      <text:p text:style-name="ifm_p_mt.4.23mm_ifm">Indien de in subparagraaf 2.3.1 en 2.3.2 genoemde aanvullende werkzaamheden de genoemde risico’s niet voldoende kunnen verminderen beoordeelt de accountant:</text:p>
      <text:p text:style-name="ifm_p_indent.-7mm_mleft.7mm_ifm">a)<text:tab/>of extra controlewerkzaamheden mogelijk zijn om de genoemde risico’s alsnog voldoende te verminderen, en zo ja:</text:p>
      <text:p text:style-name="ifm_p_indent.-7mm_mleft.7mm_ifm">b)<text:tab/>of deze extra controlewerkzaamheden op economisch verantwoorde wijze door hem kunnen worden uitgevoerd.</text:p>
      <text:p text:style-name="ifm_p_mt.3.7mm_ifm">Als aan beide punten wordt voldaan, voert de accountant die extra controlewerkzaamheden uit. Voor de invulling van de werkzaamheden geeft dit protocol geen nadere aanwijzingen. Dit zal de accountant op grond van de feitelijke omstandigheden zelf moeten bepalen. Als aan één van beide punten niet wordt voldaan, dan betrekt de accountant deze omstandigheid in zijn oordeel (zie paragraaf 2.5 Oordeelsvorming).</text:p>
      <text:h text:style-name="ifm_p_font.italic_mt.5.08mm_page.keep-with-next_ifm" text:outline-level="6">2.4<text:s/>Betrouwbaarheid en materialiteit</text:h>
      <text:p text:style-name="ifm_p_mt.4.23mm_ifm">De accountant voert de controle uit in overeenstemming met de in dit protocol genoemde werkzaamheden. Bij de risicobeoordeling en de evaluatie van bevindingen hanteert de accountant de materialiteit uit onderstaande tabel F<text:note text:id="n9" text:note-class="footnote"><text:note-citation text:label="7 ">7</text:note-citation><text:note-body><text:p text:style-name="ifm_p_font.normal_size.6.93pt_mt..5mm_indent.-0.1161in_mleft.0.1161in_ifm">In deze tabel wordt onder topfunctionarissen mede begrepen topfunctionarissen zonder topfunctie.</text:p></text:note-body></text:note>.</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pfunctionarissen</text:span></text:p>
            </table:table-cell>
            <table:table-cell table:style-name="table.cell.border-top.border-bottom.border-right.padding-top.bottom.pleft.pright">
              <text:p text:style-name="text.cell.7.left"><text:span text:style-name="ifm_span_font.bold_color.ffffff_ifm">Overige functionarissen met dienstbetrekking</text:span></text:p>
            </table:table-cell>
          </table:table-row>
        </table:table-header-rows>
        <table:table-row table:style-name="zebra.body.odd">
          <table:table-cell table:style-name="table.cell.border-bottom.border-left.border-right.padding-top.top.pleft.pright">
            <text:p text:style-name="text.cell.7.left">Volledigheid vermelding topfunctionarissen op na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lledigheid vermelding niet-topfunctionarissen met dienstbetrekking op functie (niet op naa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194.000.</text:p>
          </table:table-cell>
        </table:table-row>
        <table:table-row table:style-name="zebra.body.odd">
          <table:table-cell table:style-name="table.cell.border-bottom.border-left.border-right.padding-top.top.pleft.pright">
            <text:p text:style-name="text.cell.7.left">Juistheid en volledigheid bezoldiging (per persoon/functie)</text:p>
          </table:table-cell>
          <table:table-cell table:style-name="table.cell.border-bottom.border-right.padding-top.top.pleft.pright">
            <text:p text:style-name="text.cell.7.left">Het verschil tussen het individueel toepasselijke bezoldigingsmaximum en de werkelijke bezoldiging, met een minimum van € 5.000 en een maximum van € 10.000.</text:p>
          </table:table-cell>
          <table:table-cell table:style-name="table.cell.border-bottom.border-right.padding-top.top.pleft.pright">
            <text:p text:style-name="text.cell.7.left">Het verschil tussen het individueel toepasselijke drempelbedrag bezoldiging en de werkelijke bezoldiging, met een minimum van € 5.000 en een maximum van € 10.000.</text:p>
          </table:table-cell>
        </table:table-row>
        <table:table-row>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ext:p text:style-name="text.cell.7.left">Het verschil tussen het individueel toepasselijke maximum met betrekking tot uitkeringen wegens beëindiging van het dienstverband en de werkelijke uitkeringen wegens beëindiging van het dienstverband, met een minimum van € 5.000 en een maximum van € 10.000.</text:p>
          </table:table-cell>
          <table:table-cell table:style-name="table.cell.border-bottom.border-right.padding-top.top.pleft.pright">
            <text:p text:style-name="text.cell.7.left">n.v.t.</text:p>
          </table:table-cell>
        </table:table-row>
        <table:table-row>
          <table:table-cell table:style-name="table.cell." table:number-columns-spanned="3">
            <text:p text:style-name="ifm_p_size.7pt_mt.2mm_ifm"><text:span text:style-name="ifm_span_font.italic_size.7pt_ifm">Tabel F: toepasselijke materialiteit WNT.</text:span></text:p>
          </table:table-cell>
        </table:table-row>
      </table:table>
      <text:p text:style-name="ifm_p_mt.3.7mm_ifm">De materialiteit is alleen bedoeld voor de risicobeoordeling door de accountant en de evaluatie van zijn bevindingen op grond van dit controleprotocol. Het is niet toegestaan om de materialiteit te gebruiken als acceptabele foutmarge door de instelling voor het opstellen van de WNT-verantwoording. Het bestuur van de WNT-instelling is verantwoordelijk voor de naleving van de WNT-regelgeving, waaronder de juistheid en volledigheid van de WNT-verantwoording.</text:p>
      <text:p text:style-name="ifm_p_mt.3.7mm_ifm">De instelling is verantwoordelijk voor het corrigeren van fouten en afwijkingen die bij de controlewerkzaamheden worden geconstateerd. De accountant toetst of de correcties zijn doorgevoerd. Voor zover het niet-materiële fouten en afwijkingen betreft dringt de accountant erop aan dat de instelling deze voor vaststelling van de controleverklaring corrigeert, of indien sprake is van constatering na vaststelling van de controleverklaring, dat de instelling in de volgende jaren de juiste vergelijkende cijfers presenteert.</text:p>
      <text:p text:style-name="ifm_p_ifm">Fouten en afwijkingen die niet door de instelling zijn gecorrigeerd in de WNT-verantwoording worden door de accountant vertaald in de strekking van de controleverklaring rekening houdend met de materialiteit. Daarbij hanteert de accountant tabel G in paragraaf 2.5 als uitgangspunt.</text:p>
      <text:h text:style-name="ifm_p_font.italic_mt.5.08mm_page.keep-with-next_ifm" text:outline-level="6">2.5<text:s/>Oordeelsvorming</text:h>
      <text:h text:style-name="ifm_p_font.bold_mt.5.08mm_page.keep-with-next_ifm" text:outline-level="7">2.5.1<text:s/>Oordeelsvorming bij een controleverklaring bij het financieel verslaggevingsdocument als geheel</text:h>
      <text:p text:style-name="ifm_p_mt.4.23mm_ifm">De accountant betrekt in zijn evaluatie de geconstateerde afwijkingen van de WNT-regelgeving en eveneens eventuele andere aangetroffen afwijkingen in het gecontroleerde financieel verslaggevingsdocument. De accountant hanteert tabel G voor de evaluatie van de uitkomsten van de controle van de WNT-verantwoording, los van de oordeelsvorming over de verdere inhoud van het financieel verslaggevingsdocument. Materiële fouten brengt de accountant tot uitdrukking in de controleverklaring. Niet-materiële fouten of tekortkomingen boven de in tabel G<text:note text:id="n10" text:note-class="footnote"><text:note-citation text:label="8 ">8</text:note-citation><text:note-body><text:p text:style-name="ifm_p_font.normal_size.6.93pt_mt..5mm_indent.-0.1161in_mleft.0.1161in_ifm">In deze tabel wordt onder topfunctionarissen mede begrepen topfunctionarissen zonder topfunctie.</text:p></text:note-body></text:note> genoemde rapportagedrempel neemt de accountant op in een rapport van bevindingen gericht aan de instelling en aan de minister van BZK.</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outen in de WNT-verantwoording en onzekerheden in de controle</text:span></text:p>
            </table:table-cell>
            <table:table-cell table:style-name="table.cell.border-top.border-bottom.border-right.padding-top.bottom.pleft.pright" table:number-columns-spanned="3">
              <text:p text:style-name="text.cell.7.center"><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center"><text:span text:style-name="ifm_span_color.ffffff_ifm">Geen</text:span></text:p>
            </table:table-cell>
            <table:table-cell table:style-name="table.cell.border-bottom.border-right.padding-top.bottom.pleft.pright">
              <text:p text:style-name="text.cell.7.center"><text:span text:style-name="ifm_span_color.ffffff_ifm">Rapport van bevindingen WNT</text:span></text:p>
            </table:table-cell>
            <table:table-cell table:style-name="table.cell.border-bottom.border-right.padding-top.bottom.pleft.pright">
              <text:p text:style-name="text.cell.7.center"><text:span text:style-name="ifm_span_color.ffffff_ifm">Oordeel met beperking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center">&lt; materialiteit uit paragraaf 2.4</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g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lt; materialiteit uit par. 2.4</text:p>
          </table:table-cell>
          <table:table-cell table:style-name="table.cell.border-bottom.border-right.padding-top.top.pleft.pright">
            <text:p text:style-name="text.cell.7.center">&g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center">&lt; € 1.000</text:p>
          </table:table-cell>
          <table:table-cell table:style-name="table.cell.border-bottom.border-right.padding-top.top.pleft.pright">
            <text:p text:style-name="text.cell.7.center">tussen € 1.000 en materialiteit uit paragraaf 2.4</text:p>
          </table:table-cell>
          <table:table-cell table:style-name="table.cell.border-bottom.border-right.padding-top.top.pleft.pright">
            <text:p text:style-name="text.cell.7.center">&g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een individueel toepasselijk maximum</text:p>
          </table:table-cell>
          <table:table-cell table:style-name="table.cell.border-bottom.border-right.padding-top.top.pleft.pright">
            <text:p text:style-name="text.cell.7.center">&lt; € 1.000</text:p>
          </table:table-cell>
          <table:table-cell table:style-name="table.cell.border-bottom.border-right.padding-top.top.pleft.pright">
            <text:p text:style-name="text.cell.7.center">&gt;= € 1.000</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Ontbreken van een motivering bij overschrijding van het individueel toepasselijke maximum</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center">Onjuiste vermelding</text:p>
          </table:table-cell>
          <table:table-cell table:style-name="table.cell.border-bottom.border-right.padding-top.top.pleft.pright">
            <text:p text:style-name="text.cell.7.center">Ontbreken</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Resterende onzekerheden in de controle die niet op economisch verantwoorde wijze kunnen worden weggenomen (paragraaf 2.3.3)</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Rapport van bevindingen WNT</text:span></text:p>
          </table:table-cell>
          <table:table-cell table:style-name="table.cell.border-bottom.border-right.padding-top.top.pleft.pright">
            <text:p text:style-name="text.cell.7.center"><text:span text:style-name="ifm_span_font.bold_ifm">Paragraaf ter benadrukking van aangelegenheden</text:span></text:p>
          </table:table-cell>
        </table:table-row>
        <table:table-row>
          <table:table-cell table:style-name="table.cell.border-bottom.border-left.border-right.padding-top.top.pleft.pright">
            <text:p text:style-name="text.cell.7.left">De WNT-verantwoording bevat een vordering uit hoofde van een onverschuldigde betaling welke op het moment van vaststellen van de jaarrekening nog niet is terugontvangen door d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subparagraaf 2.2.3 van dit controleprotocol, punt 26)</text:p>
          </table:table-cell>
          <table:table-cell table:style-name="table.cell.border-bottom.border-right.padding-top.top.pleft.pright">
            <text:p text:style-name="text.cell.7.center"/>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Ja (in de controleverklaring bij de jaarrekening van de verwijzende instelling)</text:p>
          </table:table-cell>
        </table:table-row>
        <table:table-row>
          <table:table-cell table:style-name="table.cell." table:number-columns-spanned="4">
            <text:p text:style-name="ifm_p_size.7pt_mt.2mm_ifm"><text:span text:style-name="ifm_span_font.italic_size.7pt_ifm">Tabel G: oordeelsvorming accountant bij een controleverklaring bij het financieel verslaggevingsdocument.</text:span></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bold_mt.5.08mm_page.keep-with-next_ifm" text:outline-level="7">2.5.2<text:s/>Oordeelsvorming bij een controleverklaring bij een aparte verantwoording van de WNT-gegevens</text:h>
      <text:p text:style-name="ifm_p_mt.4.23mm_ifm">Indien de accountant in overeenstemming met artikel 1.7 WNT een opdracht aanvaardt tot controle van een aparte verantwoording van uitsluitend de WNT-gegevens, voert hij deze controle uit aan de hand van de in dit controleprotocol genoemde werkzaamheden. De accountant voert geen jaarrekeningcontrole uit en wordt niet geacht de afwezigheid van een jaarrekeningcontrole te compenseren met andere werkzaamheden.</text:p>
      <text:p text:style-name="ifm_p_mt.3.7mm_ifm">De accountant hanteert tabel H<text:note text:id="n11" text:note-class="footnote"><text:note-citation text:label="9 ">9</text:note-citation><text:note-body><text:p text:style-name="ifm_p_font.normal_size.6.93pt_mt..5mm_indent.-0.1161in_mleft.0.1161in_ifm">In deze tabel wordt onder topfunctionarissen mede begrepen topfunctionarissen zonder topfunctie.</text:p></text:note-body></text:note> voor de evaluatie van de uitkomsten van de controle van de WNT-verantwoording. Materiële fouten brengt de accountant tot uitdrukking in de controleverklaring. Niet-materiële fouten boven de in tabel H genoemde rapportagedrempel neemt de accountant op in een rapport van bevindingen gericht aan de instelling en aan de minister van BZK.</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Geconstateerde tekortkoming en kwantificeerbare onzekerheden in de controle van de WNT-verantwoording</text:span></text:p>
            </table:table-cell>
            <table:table-cell table:style-name="table.cell.border-top.border-bottom.border-right.padding-top.bottom.pleft.pright" table:number-columns-spanned="4">
              <text:p text:style-name="text.cell.7.center"><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center"><text:span text:style-name="ifm_span_color.ffffff_ifm">Geen</text:span></text:p>
            </table:table-cell>
            <table:table-cell table:style-name="table.cell.border-bottom.border-right.padding-top.bottom.pleft.pright">
              <text:p text:style-name="text.cell.7.center"><text:span text:style-name="ifm_span_color.ffffff_ifm">Rapport van bevindingen WNT</text:span></text:p>
            </table:table-cell>
            <table:table-cell table:style-name="table.cell.border-bottom.border-right.padding-top.bottom.pleft.pright">
              <text:p text:style-name="text.cell.7.center"><text:span text:style-name="ifm_span_color.ffffff_ifm">Oordeel met beperking in controleverklaring</text:span></text:p>
            </table:table-cell>
            <table:table-cell table:style-name="table.cell.border-bottom.border-right.padding-top.bottom.pleft.pright">
              <text:p text:style-name="text.cell.7.center"><text:span text:style-name="ifm_span_color.ffffff_ifm">Afkeurend oordeel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center">&lt; materialiteit uit paragraaf 2.4</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gt;= materialiteit uit paragraaf 2.4</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lt; materialiteit uit par. 2.4</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g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center">&lt; € 1.000</text:p>
          </table:table-cell>
          <table:table-cell table:style-name="table.cell.border-bottom.border-right.padding-top.top.pleft.pright">
            <text:p text:style-name="text.cell.7.center">tussen € 1.000 en materialiteit uit paragraaf 2.4</text:p>
          </table:table-cell>
          <table:table-cell table:style-name="table.cell.border-bottom.border-right.padding-top.top.pleft.pright">
            <text:p text:style-name="text.cell.7.center">&gt;= materialiteit uit paragraaf 2.4</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Ongecorrigeerde fouten plus kwantificeerbare onzekerheden in een individueel toepasselijk maximum</text:p>
          </table:table-cell>
          <table:table-cell table:style-name="table.cell.border-bottom.border-right.padding-top.top.pleft.pright">
            <text:p text:style-name="text.cell.7.center">&lt; € 1.000</text:p>
          </table:table-cell>
          <table:table-cell table:style-name="table.cell.border-bottom.border-right.padding-top.top.pleft.pright">
            <text:p text:style-name="text.cell.7.center">&gt;= € 1.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Ontbreken van een motivering bij overschrijding van het individueel toepasselijke maximum</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center">Onjuiste vermelding</text:p>
          </table:table-cell>
          <table:table-cell table:style-name="table.cell.border-bottom.border-right.padding-top.top.pleft.pright">
            <text:p text:style-name="text.cell.7.center">Ontbreken</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text:span text:style-name="ifm_span_font.bold_ifm">Overige aspecten</text:span></text:p>
          </table:table-cell>
          <table:table-cell table:style-name="table.cell.border-bottom.border-right.padding-top.top.pleft.pright">
            <text:p text:style-name="text.cell.7.center"><text:span text:style-name="ifm_span_font.bold_ifm">Rapport van bevindingen WNT</text:span></text:p>
          </table:table-cell>
          <table:table-cell table:style-name="table.cell.border-bottom.border-right.padding-top.top.pleft.pright">
            <text:p text:style-name="text.cell.7.center"><text:span text:style-name="ifm_span_font.bold_ifm">Paragraaf ter benadrukking van aangelegenheden</text:span></text:p>
          </table:table-cell>
          <table:table-cell table:style-name="table.cell.border-bottom.border-right.padding-top.top.pleft.pright">
            <text:p text:style-name="text.cell.7.center"><text:span text:style-name="ifm_span_font.bold_ifm">Oordeel met beperking in controleverklaring</text:span></text:p>
          </table:table-cell>
          <table:table-cell table:style-name="table.cell.border-bottom.border-right.padding-top.top.pleft.pright">
            <text:p text:style-name="text.cell.7.center"><text:span text:style-name="ifm_span_font.bold_ifm">Controle-verklaring van oordeels-onthouding</text:span></text:p>
          </table:table-cell>
        </table:table-row>
        <table:table-row table:style-name="zebra.body.odd">
          <table:table-cell table:style-name="table.cell.border-bottom.border-left.border-right.padding-top.top.pleft.pright">
            <text:p text:style-name="text.cell.7.left">Resterende onzekerheden in de controle die niet op economisch verantwoorde wijze kunnen worden weggenomen (paragraaf 2.3.3)</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Ja/Nee<text:span text:style-name="ifm_span_font.superscript_ifm"><text:bookmark-ref text:reference-format="text" text:ref-name="n12">1</text:bookmark-ref></text:span></text:p>
          </table:table-cell>
          <table:table-cell table:style-name="table.cell.border-bottom.border-right.padding-top.top.pleft.pright">
            <text:p text:style-name="text.cell.7.center">Ja/Nee<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De WNT-verantwoording bevat een vordering uit hoofde van een onverschuldigde betaling welke op het moment van vaststellen van de WNT-verantwoording nog niet is terugontvangen door de instelling</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paragraaf 2.2.3 van dit controleprotocol, punt 26)</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Ja (in de controleverklaring bij de WNT-verantwoording van de verwijzende instelling)</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Afhankelijk van het effect hiervan op de WNT-verantwoording zal hetzij een oordeel met beperking in de controleverklaring, hetzij een controleverklaring van oordeelonthouding van toepassing zijn.</text:p>
            <text:p text:style-name="ifm_p_size.7pt_mt.2mm_ifm"><text:span text:style-name="ifm_span_font.italic_size.7pt_ifm">Tabel H: oordeelsvorming accountant bij een controleverklaring bij een aparte verantwoording van de WNT-gegevens.</text:span></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bold_mt.5.08mm_page.keep-with-next_ifm" text:outline-level="7">2.5.3<text:s/>Bijzondere aspecten: zorg- en welzijnssector</text:h>
      <text:p text:style-name="ifm_p_mt.4.23mm_ifm">In de kalenderjaren 2014 en 2015 is de vaststelling door de WNT-instelling van de toepasselijke klasse uit hoofde van de voor die jaren geldende Regeling bezoldigingsmaxima topfunctionarissen zorg- en welzijnssector geen onderdeel geweest van accountantscontrole. Dit is in de betreffende jaren tot uitdrukking gebracht in de controleverklaring. Vanaf 2016 is de toepassing van een klassenindeling op grond van de Regeling bezoldigingsmaxima topfunctionarissen zorg en jeugdhulp wel onderdeel van de accountantscontrole. Bij de WNT-verantwoording 2019 kan in de volgende situaties de klassenindeling 2014 of 2015 relevant zijn voor het oordeel van de accountant:</text:p>
      <text:p text:style-name="ifm_p_indent.-7mm_mleft.7mm_ifm">a)<text:tab/>Indien in 2019 overgangsrecht van toepassing is als gevolg van bestaande rechten die in 2014 of 2015 zijn overeengekomen binnen de in dat jaar toepasselijke norm welke is gebaseerd op de (niet gecontroleerde) klassenindeling van dat jaar;</text:p>
      <text:p text:style-name="ifm_p_indent.-7mm_mleft.7mm_ifm">b)<text:tab/>Indien in 2019 over 2014 of 2015 foutenherstel wordt verantwoord met een wijziging van onverschuldigde betalingen;</text:p>
      <text:p text:style-name="ifm_p_indent.-7mm_mleft.7mm_ifm">c)<text:tab/>Indien in 2019 sprake is van afbouw van overgangsrechten naar de voor 2014 geldende WNT-1 norm.</text:p>
      <text:p text:style-name="ifm_p_ifm">In deze situaties neemt de accountant in zijn controleverklaring een paragraaf inzake overige aangelegenheden op met melding van het feit dat de klassenindeling van 2014 of 2015 niet is gecontroleerd, in overeenstemming met de door de NBA hiervoor beschikbaar gestelde tekst.</text:p>
      <text:h text:style-name="ifm_p_font.italic_mt.5.08mm_page.keep-with-next_ifm" text:outline-level="6">2.6<text:s/>Meldingsplicht accountant</text:h>
      <text:p text:style-name="ifm_p_mt.4.23mm_ifm">De WNT-regelgeving bevat de volgende expliciet omschreven situaties waarvan de accountant een melding moet doen bij de minister van BZK.</text:p>
      <text:p text:style-name="ifm_p_indent.-7mm_mleft.7mm_ifm">a)<text:tab/>Op basis van artikel 5.2, eerste lid, WNT, meldt de accountant een onverschuldigde betaling aan de minister van BZK, indien een vordering uit hoofde van een op grond van de WNT onverschuldigde betaling op het tijdstip waarop de accountant zijn oordeel geeft over het financieel verslaggevingsdocument door de betrokken topfunctionaris nog niet (geheel) is terugbetaald.</text:p>
      <text:p text:style-name="ifm_p_indent.-7mm_mleft.7mm_ifm">b)<text:tab/>Op basis van artikel 5.2, tweede lid, WNT, meldt de accountant de ontbrekende gegevens of het ontbreken van de motivering, aan de minister van BZK, indien het financieel verslaggevingsdocument niet de juiste in artikel 5, eerste tot en met zesde lid, artikel 5a, eerste tot en met vijfde lid en artikel 5b Uitvoeringsregeling WNT voorgeschreven gegevens of motivering bevat.</text:p>
      <text:p text:style-name="ifm_p_mt.3.7mm_ifm">De accountant voldoet aan deze verplichtingen door:</text:p>
      <text:p text:style-name="ifm_p_indent.-7mm_mleft.7mm_ifm">1.<text:tab/>alle gevallen aan de minister van BZK te melden waarin op grond van subparagraaf 2.5.1 van dit protocol een controleverklaring met een beperking met betrekking tot de WNT wordt verstrekt;</text:p>
      <text:p text:style-name="ifm_p_indent.-7mm_mleft.7mm_ifm">2.<text:tab/>alle gevallen aan de minister van BZK te melden waarin op grond van subparagraaf 2.5.2 van dit protocol een controleverklaring met een beperking, een verklaring van oordeelsonthouding of een afkeurende verklaring met betrekking tot de WNT wordt verstrekt;</text:p>
      <text:p text:style-name="ifm_p_indent.-7mm_mleft.7mm_ifm">3.<text:tab/>in alle gevallen waarin op grond van subparagraaf 2.5.1 of subparagraaf 2.5.2 van dit protocol een rapport van bevindingen WNT wordt opgesteld, dit rapport aan de minister van BZK te zenden.</text:p>
      <text:p text:style-name="ifm_p_mt.3.7mm_ifm">Een melding aan de minister van BZK door de accountant geschiedt onverwijld nadat deze de controleverklaring heeft afgegeven via het webformulier dat beschikbaar is gesteld op de website www.topinkomens.nl.</text:p>
      <text:h text:style-name="ifm_p_font.italic_mt.5.08mm_page.keep-with-next_ifm" text:outline-level="6">2.7<text:s/>Wet deregulering beoordeling arbeidsrelaties (DBA)</text:h>
      <text:p text:style-name="ifm_p_mt.4.23mm_ifm">De Wet deregulering beoordeling arbeidsrelaties (Wet DBA) is per 1 mei 2016 in werking getreden. De accountant mag voor de beoordeling van een arbeidsrelatie het oordeel van de instelling volgen, tenzij hij concrete aanwijzingen heeft voor de onjuistheid van dit oordeel. Voordat de overheid tot controle op de naleving overgaat en conclusies heeft getrokken, hoeft de accountant hier niet zelfstandig op te controleren.</text:p>
      <text:p text:style-name="ifm_p_mt.3.7mm_ifm">Indien de belastinginspecteur achteraf tot een naheffingsaanslag voor de loonheffingen overgaat, geldt voor de toepassing van de WNT voor de periode waarover de naheffingsaanslag wordt opgelegd alsnog dat de topfunctie ‘in dienstbetrekking’ is vervuld. De regels voor foutherstel zijn hierop van toepassing. De accountant hoeft in zijn oordeel geen rekening te houden met het risico van een eventuele naheffingsaanslag, boetes etc. en hoeft alleen uit te gaan van de bezoldigingsbedragen, net als in de verantwoording. De handhaving van de Wet DBA door de belastingdienst is overigens uitgesteld tot 1 januari 2020, afgezien van situaties waarin sprake is van kwaadwillendheid.</text:p>
      <text:h text:style-name="ifm_p_font.bold-italic_mt.5.08mm_page.keep-with-next_ifm" text:outline-level="5">3<text:s/>Accountantsproducten</text:h>
      <text:h text:style-name="ifm_p_font.italic_mt.5.08mm_page.keep-with-next_ifm" text:outline-level="6">3.1<text:s/>Controleverklaring</text:h>
      <text:p text:style-name="ifm_p_mt.4.23mm_ifm">In de controleverklaring bij het financieel verslaggevingsdocument wordt:</text:p>
      <text:p text:style-name="ifm_p_indent.-5mm_mleft.5mm_ifm">•<text:tab/>in de ‘oordeelsparagraaf’ in het geval van een goedkeurende verklaring vermeld dat de jaarrekening (ook) in overeenstemming is met de bepalingen van en krachtens de WNT;</text:p>
      <text:p text:style-name="ifm_p_indent.-5mm_mleft.5mm_ifm">•<text:tab/>in de paragraaf ‘verantwoordelijkheid bestuur’ vermeld dat de jaarrekening (ook) in overeenstemming is met de bepalingen van en krachtens de WNT;<text:note text:id="n13" text:note-class="footnote"><text:note-citation text:label="10 ">10</text:note-citation><text:note-body><text:p text:style-name="ifm_p_font.normal_size.6.93pt_mt..5mm_indent.-0.1161in_mleft.0.1161in_ifm">De afzonderlijke verwijzing naar de WNT blijft achterwege indien de WNT-regelgeving expliciet wordt vermeld in de regels die voor de desbetreffende sector respectievelijk instelling gelden voor verantwoording en accountantscontrole en in de controleverklaring naar die regels wordt verwezen.</text:p></text:note-body></text:note></text:p>
      <text:p text:style-name="ifm_p_indent.-5mm_mleft.5mm_ifm">•<text:tab/>in de paragraaf ‘verantwoordelijkheid accountant’ verwezen naar het Controleprotocol WNT 2019.</text:p>
      <text:p text:style-name="ifm_p_mt.3.7mm_ifm">De wijze waarop in de controleverklaring bij het financieel verslaggevingsdocument rekening wordt gehouden met het niet in de controle betrekken van de gegevens die in de WNT-verantwoording moeten worden opgenomen op grond van de anticumulatiebepaling (artikel 1.6a WNT en artikel 5, eerste lid, onderdeel j Uitvoeringsregeling WNT) vindt plaats in overeenstemming met de door de NBA gepubliceerde voorbeeldteksten controleverklaringen voor instellingen waarop de WNT van toepassing is.</text:p>
      <text:p text:style-name="ifm_p_mt.3.7mm_ifm">De controleverklaring bij de verantwoording van uitsluitend de WNT-gegevens wordt opgesteld in overeenstemming met de door de NBA gepubliceerde voorbeeldtekst controleverklaring bij WNT-verantwoordingen van niet-controleplichtige instellingen.</text:p>
      <text:h text:style-name="ifm_p_font.italic_mt.5.08mm_page.keep-with-next_ifm" text:outline-level="6">3.2<text:s/>Rapport van bevindingen WNT</text:h>
      <text:p text:style-name="ifm_p_mt.4.23mm_ifm">In het rapport van bevindingen WNT vermeldt de accountant:</text:p>
      <text:p text:style-name="ifm_p_indent.-5mm_mleft.5mm_ifm">•<text:tab/>dat het rapport is opgesteld met als doel te voldoen aan de rapportageverplichtingen op grond van het Controleprotocol WNT 2019;</text:p>
      <text:p text:style-name="ifm_p_indent.-5mm_mleft.5mm_ifm">•<text:tab/>dat het rapport uitsluitend is bestemd voor de instelling, de minister van BZK, de minister wie het aangaat zoals bedoeld in artikel 1.1, onderdeel o, WNT en de personen die krachtens artikel 5.1 WNT zijn belast met het toezicht op de naleving van de wet, en niet aan anderen beschikbaar mag worden gesteld;</text:p>
      <text:p text:style-name="ifm_p_indent.-5mm_mleft.5mm_ifm">•<text:tab/>de WNT-bevindingen die op grond van subparagraaf 2.5.1 of subparagraaf 2.5.2 van dit protocol in het rapport van bevindingen dienen te worden opgenomen.</text:p>
      <text:h text:style-name="ifm_p_font.bold-italic_mt.5.08mm_page.keep-with-next_ifm" text:outline-level="5">4<text:s/>Samenvattend overzicht specifieke werkzaamheden per type functionaris per onderscheiden situatie</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mt.4.23mm_color.ffffff_ifm">Aandachtsgebied</text:span></text:p>
            </table:table-cell>
            <table:table-cell table:style-name="table.cell.border-top.border-bottom.border-right.padding-top.bottom.pleft.pright">
              <text:p text:style-name="text.cell.7.left"><text:span text:style-name="ifm_span_font.bold_color.ffffff_ifm">Leidinggevende topfunctionaris met dienstbetrekking</text:span></text:p>
            </table:table-cell>
            <table:table-cell table:style-name="table.cell.border-top.border-bottom.border-right.padding-top.bottom.pleft.pright">
              <text:p text:style-name="text.cell.7.left"><text:span text:style-name="ifm_span_font.bold_color.ffffff_ifm">Leidinggevende topfunctionaris zonder dienstbetrekking vanaf de 13e maand</text:span></text:p>
            </table:table-cell>
            <table:table-cell table:style-name="table.cell.border-top.border-bottom.border-right.padding-top.bottom.pleft.pright">
              <text:p text:style-name="text.cell.7.left"><text:span text:style-name="ifm_span_font.bold_color.ffffff_ifm">Leidinggevende topfunctionaris zonder dienstbetrekking kalendermaand 1–12</text:span></text:p>
            </table:table-cell>
            <table:table-cell table:style-name="table.cell.border-top.border-bottom.border-right.padding-top.bottom.pleft.pright">
              <text:p text:style-name="text.cell.7.left"><text:span text:style-name="ifm_span_font.bold_color.ffffff_ifm">Toezichthoudende topfunctionaris</text:span></text:p>
            </table:table-cell>
            <table:table-cell table:style-name="table.cell.border-top.border-bottom.border-right.padding-top.bottom.pleft.pright">
              <text:p text:style-name="text.cell.7.left"><text:span text:style-name="ifm_span_font.bold_color.ffffff_ifm">Topfunctionarissen zonder topfunctie</text:span></text:p>
            </table:table-cell>
            <table:table-cell table:style-name="table.cell.border-top.border-bottom.border-right.padding-top.bottom.pleft.pright">
              <text:p text:style-name="text.cell.7.left"><text:span text:style-name="ifm_span_font.bold_color.ffffff_ifm">Uitkering wegens beëindiging van het dienstverband</text:span></text:p>
            </table:table-cell>
            <table:table-cell table:style-name="table.cell.border-top.border-bottom.border-right.padding-top.bottom.pleft.pright">
              <text:p text:style-name="text.cell.7.left"><text:span text:style-name="ifm_span_font.bold_color.ffffff_ifm">Overige functionarissen</text:span></text:p>
              <text:p text:style-name="text.cell.7.left"><text:span text:style-name="ifm_span_font.bold_color.ffffff_ifm">(= niet-topfunctionaris)</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unctiegegeven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Duur van het dienstverband (aanvang- en einddatum functievervulling)</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Omvang van het dienstverband (deeltijdfactor in fte)</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9/10</text:p>
          </table:table-cell>
          <table:table-cell table:style-name="table.cell.border-bottom.border-right.padding-top.top.pleft.pright">
            <text:p text:style-name="text.cell.7.center">9/10</text:p>
          </table:table-cell>
          <table:table-cell table:style-name="table.cell.border-bottom.border-right.padding-top.top.pleft.pright">
            <text:p text:style-name="text.cell.7.center">9</text:p>
          </table:table-cell>
        </table:table-row>
        <table:table-row table:style-name="zebra.body.odd">
          <table:table-cell table:style-name="table.cell.border-bottom.border-left.border-right.padding-top.top.pleft.pright">
            <text:p text:style-name="text.cell.7.left">(Fictieve) dienstbetrekking</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Individueel toepasselijke bezoldigingsmaximum</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Individueel toepasselijke drempelbedrag bezoldig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Totale bezoldiging</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6/17</text:p>
          </table:table-cell>
          <table:table-cell table:style-name="table.cell.border-bottom.border-right.padding-top.top.pleft.pright">
            <text:p text:style-name="text.cell.7.center">16/17</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6/17</text:p>
          </table:table-cell>
        </table:table-row>
        <table:table-row table:style-name="zebra.body.odd">
          <table:table-cell table:style-name="table.cell.border-bottom.border-left.border-right.padding-top.top.pleft.pright">
            <text:p text:style-name="text.cell.7.left">Aantal kalendermaanden waarin functievervull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Jaar waarin het dienstverband is beëindig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9</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dividueel toepasselijke maximum m.b.t. uitkeringen wegens beëindiging van het dienstverb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le uitkeringen wegens beëindiging van het dienstverb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1</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arvan betaald in 201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1</text:p>
          </table:table-cell>
          <table:table-cell table:style-name="table.cell.border-bottom.border-right.padding-top.top.pleft.pright">
            <text:p text:style-name="text.cell.7.center"/>
          </table:table-cell>
        </table:table-row>
      </table:table>
      <table:table table:style-name="ifm_table_pgwide.2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text:span text:style-name="ifm_span_font.bold_ifm">Speciale verantwoordingsonderwerpen</text:span></text:p>
          </table:table-cell>
          <table:table-cell table:style-name="table.cell.border-top.border-bottom.border-right.padding-top.top.pleft.pright">
            <text:p text:style-name="text.cell.7.center"><text:span text:style-name="ifm_span_font.bold_ifm">Werkzaamheden</text:span></text:p>
          </table:table-cell>
          <table:table-cell table:style-name="table.cell.border-top.border-bottom.border-right.padding-top.top.pleft.pright" table:number-rows-spanned="7">
            <text:p text:style-name="text.cell.7.left"><text:span text:style-name="ifm_span_font.bold_ifm">Legenda</text:span></text:p>
            <text:p text:style-name="text.cell.7.left">• De cijfers in de cellen verwijzen naar de specifieke werkzaamheden per aandachtsgebied in subparagraaf 2.2.3.</text:p>
            <text:p text:style-name="text.cell.7.left">• Cellen met ‘–‘ zijn niet van toepassing, omdat de betreffende punten geen onderdeel zijn van de WNT-verantwoording.</text:p>
            <text:p text:style-name="text.cell.7.left">• Cellen met ‘X’ zijn wel onderdeel van de WNT-verantwoording, maar geen aandachtsgebied voor de accountantscontrole.</text:p>
          </table:table-cell>
        </table:table-row>
        <table:table-row>
          <table:table-cell table:style-name="table.cell.border-bottom.border-left.border-right.padding-top.top.pleft.pright">
            <text:p text:style-name="text.cell.7.left">Vergelijkende gegevens</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left">Motivering overschrijding</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Overgangsrecht</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Onverschuldigde betalingen</text:p>
          </table:table-cell>
          <table:table-cell table:style-name="table.cell.border-bottom.border-right.padding-top.top.pleft.pright">
            <text:p text:style-name="text.cell.7.center">25+22a+22b</text:p>
          </table:table-cell>
        </table:table-row>
        <table:table-row>
          <table:table-cell table:style-name="table.cell.border-bottom.border-left.border-right.padding-top.top.pleft.pright">
            <text:p text:style-name="text.cell.7.left">Groepsverantwoording</text:p>
          </table:table-cell>
          <table:table-cell table:style-name="table.cell.border-bottom.border-right.padding-top.top.pleft.pright">
            <text:p text:style-name="text.cell.7.center">26</text:p>
          </table:table-cell>
        </table:table-row>
        <table:table-row>
          <table:table-cell table:style-name="table.cell.border-bottom.border-left.border-right.padding-top.top.pleft.pright">
            <text:p text:style-name="text.cell.7.left">Foutherstel</text:p>
          </table:table-cell>
          <table:table-cell table:style-name="table.cell.border-bottom.border-right.padding-top.top.pleft.pright">
            <text:p text:style-name="text.cell.7.center">27</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bevat het controleprotocol voor de accountantscontrole op de naleving van de Wet normering topinkomens (hierna: WNT) en de daarop berustende bepalingen met betrekking tot het verantwoordingsjaar 2019. Het controleprotocol geeft aanwijzingen voor de controle van het financieel verslaggevingsdocument (of de verantwoording van uitsluitend de WNT-gegevens) door de accountant op de naleving van de WNT en de daarop berustende bepalingen. De geldende wet- en regelgeving, waarop het controleprotocol berust, is opgenomen in paragraaf 1.2 van dit protocol.</text:p>
      <text:h text:style-name="ifm_p_font.bold_mt.5.08mm_page.keep-with-next_ifm" text:outline-level="4">Inhoudelijke wijzigingen controleprotocol 2019</text:h>
      <text:p text:style-name="ifm_p_mt.4.23mm_ifm">Voor elk verantwoordingsjaar wordt een controleprotocol vastgesteld, waarin jaartallen worden aangepast en nieuwe inzichten en eventuele wijzigingen in wet- en regelgeving worden verwerkt. Er wordt terughoudend omgegaan met het doorvoeren van wijzigingen in het controleprotocol. Bij het opstellen van het controleprotocol WNT 2017 heeft in nauw overleg tussen het ministerie van Binnenlandse Zaken en Koninkrijksrelaties en de Koninklijke Nederlandse Beroepsorganisatie voor Accountants (NBA) een grondige herziening plaatsgevonden, die zijn achtergrond vond in de behoefte om de controlelast voor accountants en daarmee de regeldruk binnen de grenzen van de WNT te verminderen en om het controleprotocol qua opzet en structuur te uniformeren op basis van de Schrijfwijzer Accountantsprotocollen van de NBA. In het controleprotocol WNT 2018 zijn enkele wijzigingen aangebracht, die voornamelijk voortvloeien uit de bepalingen van de Evaluatiewet WNT die per 1 januari 2018 van kracht zijn geworden.</text:p>
      <text:p text:style-name="ifm_p_mt.3.7mm_ifm">Het controleprotocol WNT 2019 is ten opzichte van het controleprotocol WNT 2018 nagenoeg gelijk gebleven. Op een punt is het inhoudelijk gewijzigd:</text:p>
      <text:p text:style-name="ifm_p_ifm">In artikel 1.1,onderdeel b, onder 6, van de WNT is sinds 1 januari 2018 bepaald dat functionarissen ondanks het neerleggen van zijn/haar functie als topfunctionaris voor een periode van vier jaar vanaf het tijdstip dat de functie niet langer wordt vervuld toch topfunctionaris blijft, indien is voldaan aan de volgende voorwaarden:</text:p>
      <text:p text:style-name="ifm_p_indent.-7mm_mleft.7mm_ifm">a.<text:tab/>de functie als topfunctionaris is aangegaan of verlengd op of na 1 januari 2018;</text:p>
      <text:p text:style-name="ifm_p_indent.-7mm_mleft.7mm_ifm">b.<text:tab/>de functionaris heeft de functie als topfunctionaris, zoals bedoeld onder a, voor een periode van ten minste twaalf kalendermaanden vervuld, én</text:p>
      <text:p text:style-name="ifm_p_indent.-7mm_mleft.7mm_ifm">c.<text:tab/>deze functionaris bekleedt na het neerleggen van zijn functie als topfunctionaris bij dezelfde rechtspersoon een dienstverband anders dan een functie als topfunctionaris.</text:p>
      <text:p text:style-name="ifm_p_mt.3.7mm_ifm">De onder b bedoelde periode van ten minste twaalf kalendermaanden vangt aan op de datum dat de functie is aangevangen of in geval van een verlenging vanaf de datum van verlenging. Aangezien artikel 1.1, onderdeel b, onder 6, in werking is getreden op 1 januari 2018 is op vroegst op 1 januari 2019 sprake van een periode van twaalf maanden als bedoeld onder b.</text:p>
      <text:p text:style-name="ifm_p_mt.3.7mm_ifm">Van een dienstverband dat wordt bekleed zoals hierboven bedoeld onder c is sprake indien dit dienstverband aanvangt binnen twaalf kalendermaanden na beëindiging van de functie als topfunctionaris zoals hierboven bedoeld onder a en b.</text:p>
      <text:p text:style-name="ifm_p_mt.3.7mm_ifm">Als er voldaan wordt aan de bovengenoemde voorwaarden blijven het WNT-bezoldigingsmaximum en de verantwoordingsplicht voor maximaal vier jaar van toepassing. Hoofdstuk 2 Onderzoeksaanpak van het controleprotocol is hierop aangepast. Tevens zijn in hoofdstuk 2 enkele kleine aanpassingen gedaan om zaken beter te laten aansluiten op de accountantspraktijk. Zo is bijvoorbeeld in tabel H in het geval van ‘Resterende onzekerheden die niet op economisch verantwoorde wijze kunnen worden weggenomen’ de mogelijkheid opgenomen om afhankelijk van het effect hiervan op de WNT-verantwoording te kiezen voor hetzij ‘een oordeel met beperking in de controleverklaring’, hetzij ‘een controleverklaring van oordeelonthouding’.</text:p>
      <text:p text:style-name="ifm_p_mt.3.7mm_ifm">Daarnaast is een korte verwijzing opgenomen met betrekking tot enkele componenten van de bezoldiging en uitkering wegens beëindiging van het dienstverband die slechts in specifieke gevallen gelden. De belangrijkste hiervan is dat het bij beëindiging van het dienstverband gebruikelijk is dat werknemers hun niet-opgenomen vakantiedagen laten afkopen. Sinds de inwerkingtreding van de WNT wordt dit tot de bezoldiging gerekend. Omdat dit in bijzondere gevallen onredelijk kan uitpakken is de Uitvoeringsregeling WNT hierop aangepast.</text:p>
      <text:h text:style-name="ifm_p_font.bold_mt.5.08mm_page.keep-with-next_ifm" text:outline-level="4">Gevolgen voor regeldruk</text:h>
      <text:p text:style-name="ifm_p_mt.4.23mm_ifm">Het controleprotocol 2019 is ten opzichte van het controleprotocol 2018 minimaal gewijzigd. Dit was mogelijk, omdat de in 2019 doorgevoerde wijzigingen in wet- en regelgeving zeer beperkt van aard en omvang zijn en uit de praktijk van de nalevingscontrole geen inzichten voortkwamen die nopen tot aanpassing van het controleprotocol.</text:p>
      <text:p text:style-name="ifm_p_mt.3.7mm_ifm">De met de Evaluatiewet WNT geïntroduceerde verplichtingen aangaande ‘topfunctionaris zonder topfunctie’ zijn qua duur beperkt tot vier jaar en vervangen de verplichtingen aangaande de ‘gewezen topfunctionaris’ die qua tijdsduur niet gelimiteerd waren.</text:p>
      <text:p text:style-name="ifm_p_mt.3.7mm_ifm">Accountants die de WNT controleren moeten kennisnemen van de veranderingen die zijn doorgevoerd en deze verwerken in het werkproces van de controle op de naleving van de WNT. Deze kosten zijn naar verwachting gering en hebben derhalve een beperkte impact op de regeldruk.</text:p>
      <text:p text:style-name="ifm_p_mt.3.7mm_ifm">De effecten op de administratieve lasten als gevolg van de doorgevoerde wijzigingen zijn miniem.</text:p>
      <text:h text:style-name="ifm_p_font.bold_mt.5.08mm_page.keep-with-next_ifm" text:outline-level="4">Inwerkingtreding</text:h>
      <text:p text:style-name="ifm_p_mt.4.23mm_ifm">Deze regeling treedt in werking met ingang van 1 januari 2020 en is van toepassing op WNT-verantwoordingen over het kalenderjaar 2019. Daarmee treedt deze regeling inwerking op een vast verandermoment. De publicatie vindt conform de gebruikelijke procedure meer dan twee maanden voor inwerkingtreding plaat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426</text:span><text:tab/>2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426</text:span><text:tab/>2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6 augustus 2019, nr. 2019-0000416437, houdende vaststelling van het Controleprotocol Wet normering topinkomens 2019 (Regeling Controleprotocol WNT 2019)</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4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4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Artikel 1.9, onderdeel d, van de Wet normering topinkomens;</meta:user-defined>
    <meta:user-defined meta:name="DC.title">Regeling van de Minister van Binnenlandse Zaken en Koninkrijksrelaties van 6 augustus 2019, nr. 2019-0000416437, houdende vaststelling van het Controleprotocol Wet normering topinkomens 2019 (Regeling Controleprotocol WNT 2019)</meta:user-defined>
    <meta:user-defined meta:name="DCTERMS.alternative"/>
    <meta:user-defined meta:name="DCTERMS.W3CDTF/OVERHEIDop.datumOndertekening">2019-08-06</meta:user-defined>
    <meta:user-defined meta:name="DCTERMS.W3CDTF/DCTERMS.available">2019-08-21</meta:user-defined>
    <meta:user-defined meta:name="OVERHEIDop.Ruimtelijkplan/OVERHEIDop.bekendmakingBetreffendePlan"/>
  </office:meta>
</office:document-meta>
</file>