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13mm_mleft.13mm_ifm" style:family="paragraph" style:name="ifm_p_indent.-13mm_mleft.13mm_ifm" style:parent-style-name="Basis">
      <style:paragraph-properties fo:text-indent="-13mm" fo:margin-left="1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2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Vaststelling selectielijst van het Ministerie van Binnenlandse Zaken en Koninkrijksrelaties vanaf 1 januari 2003</text:h>
      <text:p text:style-name="ifm_p_font.italic_mt.7.4mm_ifm">kenmerk: NA/2019/8354318</text:p>
      <text:p text:style-name="ifm_p_mt.3.7mm_ifm">De Minister voor Basis-, Voortgezet Onderwijs en Media,</text:p>
      <text:p text:style-name="ifm_p_mt.3.7mm_ifm">en</text:p>
      <text:p text:style-name="ifm_p_mt.3.7mm_ifm">De Minister van Binnenlandse zaken en Koninkrijksrelaties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het ministerie van Binnenlandse zaken en Koninkrijksrelaties vanaf 1 januari 2003 wordt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13mm_mleft.13mm_ifm">000<text:tab/> DGMP (Staatscourant 156 van 18-8-1997)</text:p>
      <text:p text:style-name="ifm_p_indent.-13mm_mleft.13mm_ifm">001.<text:tab/>Coördinatie algemeen regeringsbeleid (Staatscourant 53 van 20-03-2009)</text:p>
      <text:p text:style-name="ifm_p_indent.-13mm_mleft.13mm_ifm">003.<text:tab/>Oorlogsgetroffenen (Staatscourant 98 van 24-5-2007)</text:p>
      <text:p text:style-name="ifm_p_indent.-13mm_mleft.13mm_ifm">004.<text:tab/>Telecommunicatie en post (Staatscourant 43, 48, 68 van 11-3-2009)</text:p>
      <text:p text:style-name="ifm_p_indent.-13mm_mleft.13mm_ifm">006.<text:tab/>Planning voorzieningen gezondheidszorg (Staatscourant 100 van 29-5-2007)</text:p>
      <text:p text:style-name="ifm_p_indent.-13mm_mleft.13mm_ifm">007.<text:tab/>Bekostiging en verzekering van de gezondheidszorg (Staatscourant 232 van 28-11-2006)</text:p>
      <text:p text:style-name="ifm_p_indent.-13mm_mleft.13mm_ifm">009.<text:tab/>Ouderenbeleid (Staatscourant 24 van 4-02-2008)</text:p>
      <text:p text:style-name="ifm_p_indent.-13mm_mleft.13mm_ifm">012.<text:tab/>Kwaliteit Nederlandse wetgeving (Staatscourant 32 van 14-2-2007)</text:p>
      <text:p text:style-name="ifm_p_indent.-13mm_mleft.13mm_ifm">015.<text:tab/>Rijksbegroting (Staatscourant 62 van 31-3-2005 en Staatscourant 142 van 30-7-1998)</text:p>
      <text:p text:style-name="ifm_p_indent.-13mm_mleft.13mm_ifm">019.<text:tab/>Belastingheffing (Staatscourant 102 van 31-5-2005)</text:p>
      <text:p text:style-name="ifm_p_indent.-13mm_mleft.13mm_ifm">020.<text:tab/>Militair materieel (Staatscourant 79 van 24-4-2007)</text:p>
      <text:p text:style-name="ifm_p_indent.-13mm_mleft.13mm_ifm">021.<text:tab/>Scheepvaart en maritieme zaken (Staatscourant 128 van 7-7-2008)</text:p>
      <text:p text:style-name="ifm_p_indent.-13mm_mleft.13mm_ifm">022.<text:tab/>Geldvoorziening (Staatscourant 194 van 8-10-2007)</text:p>
      <text:p text:style-name="ifm_p_indent.-13mm_mleft.13mm_ifm">023.<text:tab/>Toelating vreemdelingen over de periode vanaf 1945 (Staatscourant 1751 van 9-2-2010)</text:p>
      <text:p text:style-name="ifm_p_indent.-13mm_mleft.13mm_ifm">024.<text:tab/>Arbeidsomstandigheden (Staatscourant 105 van 4-6-2008)</text:p>
      <text:p text:style-name="ifm_p_indent.-13mm_mleft.13mm_ifm">029.<text:tab/>Staatkundige verhoudingen en samenwerking tussen de landen van het Koninkrijk der Nederlanden vanaf 1954 (Staatscourant 22 van 2-2-1999 en Staatscourant 152 van 9-8-2000)</text:p>
      <text:p text:style-name="ifm_p_indent.-13mm_mleft.13mm_ifm">031.<text:tab/>Politie 1994- (Staatscourant 62 van 31-03-2005)</text:p>
      <text:p text:style-name="ifm_p_indent.-13mm_mleft.13mm_ifm">033.<text:tab/>Monumentenzorg (Staatscourant 145 van 29-7-2005 en Staatscourant 109 van 11-6-2007)</text:p>
      <text:p text:style-name="ifm_p_indent.-13mm_mleft.13mm_ifm">034.<text:tab/>Overzeese pensioenen (Staatscourant 31 van 16-2-1998)</text:p>
      <text:p text:style-name="ifm_p_indent.-13mm_mleft.13mm_ifm">040.<text:tab/>Regulering toezicht bank- &amp; kredietwezen (Staatscourant 229 van 26-11-2007)</text:p>
      <text:p text:style-name="ifm_p_indent.-13mm_mleft.13mm_ifm">042.<text:tab/>Studiefinanciering (Staatscourant 146 van 31-7-2006)</text:p>
      <text:p text:style-name="ifm_p_indent.-13mm_mleft.13mm_ifm">045.<text:tab/>Rijkshuisvesting (Staatscourant 184 van 24-9-2001, Staatscourant 142 van 26-7-2007 en Staatscourant 10300 van 15-6-2011)</text:p>
      <text:p text:style-name="ifm_p_indent.-13mm_mleft.13mm_ifm">046.<text:tab/>Voorlichting van de rijksoverheid (Staatscourant 112 van 14-6-2007)</text:p>
      <text:p text:style-name="ifm_p_indent.-13mm_mleft.13mm_ifm">047.<text:tab/>Inkomens- en arbeidsvoorwaardenbeleid (Staatscourant 34 van 16-2-2007)</text:p>
      <text:p text:style-name="ifm_p_indent.-13mm_mleft.13mm_ifm">049.<text:tab/>Brandweerzorg, rampenbestrijding en crisisbeheersing (Staatscourant 216 van 09-11-1999, Staatscourant 112 van 14-6-2005 en Staatscourant 134 van 15-7-2008)</text:p>
      <text:p text:style-name="ifm_p_indent.-13mm_mleft.13mm_ifm">050.<text:tab/>Militaire operatiën (Staatscourant 45 van 5-3-2007)</text:p>
      <text:p text:style-name="ifm_p_indent.-13mm_mleft.13mm_ifm">053.<text:tab/>Algemeen wetenschappelijke voorbereiding van het regeringsbeleid (Staatscourant 149 van 3-8-2006)</text:p>
      <text:p text:style-name="ifm_p_indent.-13mm_mleft.13mm_ifm">056.<text:tab/>Nationale Ombudsman (Staatscourant 195 van 9-10-2003 en Staatscourant 204 van 23-10-2007)</text:p>
      <text:p text:style-name="ifm_p_indent.-13mm_mleft.13mm_ifm">059.<text:tab/>Landinrichting (Staatscourant 7 van 10-1-2006)</text:p>
      <text:p text:style-name="ifm_p_indent.-13mm_mleft.13mm_ifm">065.<text:tab/>Heffing rijksbelastingen (Staatscourant 167 van 30-8-2005)</text:p>
      <text:p text:style-name="ifm_p_indent.-13mm_mleft.13mm_ifm">066.<text:tab/>Sociale verzekeringen (Staatscourant 9 van 12-1-2006)</text:p>
      <text:p text:style-name="ifm_p_indent.-13mm_mleft.13mm_ifm">067.<text:tab/>Toezicht verzekeringsbedrijf (Staatscourant 63 van 1-4-2008)</text:p>
      <text:p text:style-name="ifm_p_indent.-13mm_mleft.13mm_ifm">068.<text:tab/>Constitutionele zaken (Staatscourant 172 van 8-9-2003 en Staatscourant 117 van 21-6- 2007)</text:p>
      <text:p text:style-name="ifm_p_indent.-13mm_mleft.13mm_ifm">072.<text:tab/>Arbeidsverhoudingen (Staatscourant 200 van 16-10-2001)</text:p>
      <text:p text:style-name="ifm_p_indent.-13mm_mleft.13mm_ifm">073.<text:tab/>Arbeidsvoorwaarden (Staatscourant 200 van 16-10-2001)</text:p>
      <text:p text:style-name="ifm_p_indent.-13mm_mleft.13mm_ifm">074.<text:tab/>Buitensectorale arbeidsvoorwaarden (Staatscourant 240 van 13-12-2004)</text:p>
      <text:p text:style-name="ifm_p_indent.-13mm_mleft.13mm_ifm">075.<text:tab/>Formatiebeleid, arbeidsmarktbeleid, personeelsontwikkeling en mobiliteit (Staatscourant 200 van 16-10-2001 en Staatscourant 201 van 17-10-2001)</text:p>
      <text:p text:style-name="ifm_p_indent.-13mm_mleft.13mm_ifm">076.<text:tab/>Arbeidsomstandigheden bij de overheid (Staatscourant 200 van 16-10-2001 en Staatscourant 201 van 17-10-2001)</text:p>
      <text:p text:style-name="ifm_p_indent.-13mm_mleft.13mm_ifm">077.<text:tab/>Personeelsinformatie en -administratie (Staatscourant 200 van 16-10-2001 en Staatscourant 201 van 17-10-2001)</text:p>
      <text:p text:style-name="ifm_p_indent.-13mm_mleft.13mm_ifm">078.<text:tab/>Herverzekering van export- en importkredieten en investeringsgaranties (Staatscourant 132 van 12-7-2007)</text:p>
      <text:p text:style-name="ifm_p_indent.-13mm_mleft.13mm_ifm">082.<text:tab/>Energiebeleid (Staatscourant 10 van 13-1-2006)</text:p>
      <text:p text:style-name="ifm_p_indent.-13mm_mleft.13mm_ifm">083.<text:tab/>Energiedelfstoffen (Staatscourant 10 van 13-1-2006)</text:p>
      <text:p text:style-name="ifm_p_indent.-13mm_mleft.13mm_ifm">088.<text:tab/>Bezitsvorming (Staatscourant 89 van 09-05-2001)</text:p>
      <text:p text:style-name="ifm_p_indent.-13mm_mleft.13mm_ifm">089.<text:tab/>Sociale voorzieningen (Staatscourant 72 van 11-4-2006)</text:p>
      <text:p text:style-name="ifm_p_indent.-13mm_mleft.13mm_ifm">090.<text:tab/>Wapens en munitie (Staatscourant 229 van 24-11-2005)</text:p>
      <text:p text:style-name="ifm_p_indent.-13mm_mleft.13mm_ifm">091.<text:tab/>Consumentenbeleid (Staatscourant 147 van 02-08-2007)</text:p>
      <text:p text:style-name="ifm_p_indent.-13mm_mleft.13mm_ifm">092.<text:tab/>Overheidsinformatievoorziening (Staatscourant 202 van 20-10-2003)</text:p>
      <text:p text:style-name="ifm_p_indent.-13mm_mleft.13mm_ifm">093.<text:tab/>Economische mededinging en industrieel eigendom (Staatscourant 5 van 8-1-2008)</text:p>
      <text:p text:style-name="ifm_p_indent.-13mm_mleft.13mm_ifm">094.<text:tab/>Milieubeheer (Staatscourant 78 van 24-04-2009)</text:p>
      <text:p text:style-name="ifm_p_indent.-13mm_mleft.13mm_ifm">095.<text:tab/>Rechtspersonen (Staatscourant 43 van 1-3-2006)</text:p>
      <text:p text:style-name="ifm_p_indent.-13mm_mleft.13mm_ifm">101.<text:tab/>Adelsbeleid en decoratiestelsel (Staatscourant 107 van 6-6-2006)</text:p>
      <text:p text:style-name="ifm_p_indent.-13mm_mleft.13mm_ifm">106.<text:tab/>Bescherming van persoonsgegevens (Staatscourant 73 van 16-4-2007)</text:p>
      <text:p text:style-name="ifm_p_indent.-13mm_mleft.13mm_ifm">108A.<text:tab/> Prijsbeleid (Staatscourant 205 van 23-10-2007)</text:p>
      <text:p text:style-name="ifm_p_indent.-13mm_mleft.13mm_ifm">110.<text:tab/>Welzijnsbeleid (Staatscourant 35 van 20-2-2004)</text:p>
      <text:p text:style-name="ifm_p_indent.-13mm_mleft.13mm_ifm">113.<text:tab/>Coördinatie integratie minderheden (Staatscourant 69 van 8-4-2004)</text:p>
      <text:p text:style-name="ifm_p_indent.-13mm_mleft.13mm_ifm">116.<text:tab/>Internationale rechtshulp (Staatscourant 99 van 22-5-2006)</text:p>
      <text:p text:style-name="ifm_p_indent.-13mm_mleft.13mm_ifm">118.<text:tab/>Auteursrecht (Staatscourant 232 van 29-11-2005)</text:p>
      <text:p text:style-name="ifm_p_indent.-13mm_mleft.13mm_ifm">119.<text:tab/>Gratie (Staatscourant 237 van 5-12-2006)</text:p>
      <text:p text:style-name="ifm_p_indent.-13mm_mleft.13mm_ifm">121.<text:tab/>Infectiebestrijding en preventieve gezondheidszorg (Staatscourant 114 van 19-6-2007)</text:p>
      <text:p text:style-name="ifm_p_indent.-13mm_mleft.13mm_ifm">125.<text:tab/>Cultuurbeheer (Staatscourant 208 van 28-10-2004)</text:p>
      <text:p text:style-name="ifm_p_indent.-13mm_mleft.13mm_ifm">126.<text:tab/>Internationale monetaire en financiële zaken (Staatscourant 75 van 18-4-2007)</text:p>
      <text:p text:style-name="ifm_p_indent.-13mm_mleft.13mm_ifm">128.<text:tab/>Arbeidsvoorwaarden en beroepskwaliteit in de sector Onderwijs en Wetenschappen (Staatscourant 145 van 2-8-2004)</text:p>
      <text:p text:style-name="ifm_p_indent.-13mm_mleft.13mm_ifm">129.<text:tab/>Patiëntenbeleid (Staatscourant 152 van 9-8-2007)</text:p>
      <text:p text:style-name="ifm_p_indent.-13mm_mleft.13mm_ifm">134A.<text:tab/> Arbeidsvoorzieningsbeleid (Staatscourant 9 van 13-1-2005)</text:p>
      <text:p text:style-name="ifm_p_indent.-13mm_mleft.13mm_ifm">135.<text:tab/>Gevangeniswezen en terbeschikkingstelling (Staatscourant 39 van 25-2-2008)</text:p>
      <text:p text:style-name="ifm_p_indent.-13mm_mleft.13mm_ifm">136.<text:tab/>Volkshuisvesting (Staatscourant 149 van 4-8-2005, Staatscourant 1813, 1864 van 9-2-2010 en Staatscourant 1326 van 25-1-2012)</text:p>
      <text:p text:style-name="ifm_p_indent.-13mm_mleft.13mm_ifm">137.<text:tab/>Kabinet der Koningin (Staatscourant 238 van 9-12-1999)</text:p>
      <text:p text:style-name="ifm_p_indent.-13mm_mleft.13mm_ifm">138.<text:tab/>Bevolkingsadministratie en reisdocumenten (Staatscourant 68 van 5-4-2007)</text:p>
      <text:p text:style-name="ifm_p_indent.-13mm_mleft.13mm_ifm">139.<text:tab/>Friese taal (Staatscourant 71 van 12-4-2007)</text:p>
      <text:p text:style-name="ifm_p_indent.-13mm_mleft.13mm_ifm">140.<text:tab/>Lijkbezorging (Staatscourant 23 van 1-2-2007)</text:p>
      <text:p text:style-name="ifm_p_indent.-13mm_mleft.13mm_ifm">142.<text:tab/>Bestuurlijke en financiële organisatie lagere overheden (Staatscourant 21 van 30-1-2007)</text:p>
      <text:p text:style-name="ifm_p_indent.-13mm_mleft.13mm_ifm">143.<text:tab/>Organisatie van de rijksoverheid (Staatscourant 245 van 16-12-2005)</text:p>
      <text:p text:style-name="ifm_p_indent.-13mm_mleft.13mm_ifm">144.<text:tab/>Zondagswet (Staatscourant 30 van 12-2-2007 en Staatscourant 46 van 06-03-2007)</text:p>
      <text:p text:style-name="ifm_p_indent.-13mm_mleft.13mm_ifm">148.<text:tab/>Industrie- en technologiebeleid (Staatscourant 202 van 17-10-2006)</text:p>
      <text:p text:style-name="ifm_p_indent.-13mm_mleft.13mm_ifm">150.<text:tab/>Regionaal economisch beleid (Staatscourant 193 van 5-10-2007)</text:p>
      <text:p text:style-name="ifm_p_indent.-13mm_mleft.13mm_ifm">151.<text:tab/>Geldzuivering (Staatscourant 207 van 25-10-2007)</text:p>
      <text:p text:style-name="ifm_p_indent.-13mm_mleft.13mm_ifm">152.<text:tab/>Justitiële Jeugdzorg (Staatscourant 41 van 27-2-2006)</text:p>
      <text:p text:style-name="ifm_p_indent.-13mm_mleft.13mm_ifm">157.<text:tab/>Landbouwkwaliteit en voedselveiligheid en kwaliteit uitgangsmateriaal en biotechnologie (Staatscourant 95 van 21-5-2007)</text:p>
      <text:p text:style-name="ifm_p_indent.-13mm_mleft.13mm_ifm">160.<text:tab/>Media, letteren en bibliotheken (Staatscourant 61 van 28-3-2008)</text:p>
      <text:p text:style-name="ifm_p_indent.-13mm_mleft.13mm_ifm">162.<text:tab/>Natuurlijke personen (Staatscourant 31 van 13-2-2008)</text:p>
      <text:p text:style-name="ifm_p_indent.-13mm_mleft.13mm_ifm">163.<text:tab/>Justitiële documentatie en verklaringen omtrent gedrag (Staatscourant 146 van 1-8 2007) worden afgesloten vanaf 31 december 2002 voor de zorgdrager minister van Binnenlandse zaken en Koninkrijksrelaties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dit besluit wordt geplaatst.</text:p>
      <text:p text:style-name="ifm_p_mt.3.7mm_ifm">De minister voor Basis-, Voortgezet Onderwijs en Media is belast met de uitvoering van dit besluit, dat in de Staatscourant zal worden geplaatst.</text:p>
      <text:p text:style-name="ifm_p_font.italic_mt.3.7mm_ifm">
                  Den Haag,
                   13 juni 2019
               </text:p>
      <text:p text:style-name="ifm_p_font.italic_mt.3.7mm_ifm">De Minister voor Basis-, Voortgezet Onderwijs en Media,<text:line-break/>namens deze,<text:line-break/>De algemene rijksarchivaris,<text:line-break/>M.L.<text:s/>Engelhard</text:p>
      <text:p text:style-name="ifm_p_font.italic_mt.3.7mm_ifm">De Minister van Binnenlandse Zaken en Koninkrijksrelaties<text:line-break/>namens deze,<text:line-break/>De secretaris-generaal,<text:line-break/>M.R.<text:s/>Schurink</text:p>
      <text:p text:style-name="ifm_p_mt.3.7mm_ifm"><text:span text:style-name="ifm_span_font.italic_ifm">De selectielijst behorend bij deze beschikking zal beschikbaar gesteld worden via
              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24-n1</text:span><text:tab/>2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24-n1</text:span><text:tab/>2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Vaststelling selectielijst van het Ministerie van Binnenlandse Zaken en Koninkrijksrelaties vanaf 1 januari 2003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2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4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Rectificatie: Vaststelling selectielijst van het Ministerie van Binnenlandse Zaken en Koninkrijksrelaties vanaf 1 januari 2003</meta:user-defined>
    <meta:user-defined meta:name="DCTERMS.alternative"/>
    <meta:user-defined meta:name="OVERHEIDop.versienummer">n1</meta:user-defined>
    <meta:user-defined meta:name="DCTERMS.W3CDTF/OVERHEIDop.datumOndertekening">2019-06-13</meta:user-defined>
    <meta:user-defined meta:name="DCTERMS.W3CDTF/DCTERMS.available">2019-08-20</meta:user-defined>
    <meta:user-defined meta:name="OVERHEIDop.Ruimtelijkplan/OVERHEIDop.bekendmakingBetreffendePlan"/>
  </office:meta>
</office:document-meta>
</file>