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Voster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5 augustus 2019 tot en met woensdag 25 september 2019 (zes weken) ligt het ontwerp van het bestemmingsplan ‘Landelijk gebied, Vosterkamp’ ter inzage. </text:p>
            <text:p text:style-name="common-al">
            <text:span text:style-name="nadrukvet">Inhoud van het plan</text:span>
          </text:p>
            <text:p text:style-name="common-al">Dit plan voorziet in beëindiging van de intensieve veehouderij op de locatie Kalverweidendijk 11 te Dinxperlo, de omzetting van de bestaande bedrijfswoning tot burgerwoning en de bouw van maximaal zeven vrijstaande burgerwoningen met bijbehorende bouwwerken. </text:p>
            <text:p text:style-name="common-al">Daarnaast krijgt een gedeelte van het perceel de bestemming ‘Bos’. Het gaat daarbij om reeds bestaande houtopstanden.</text:p>
            <text:p text:style-name="common-al">
            <text:span text:style-name="nadrukvet">Inzien</text:span>
          </text:p>
            <text:p text:style-name="common-al">Het plan is te bekijken via <text:a xlink:href="http://www.ruimtelijkeplannen.nl/" xlink:type="simple">www.ruimtelijkeplannen.nl</text:a> (plan-ID: NL.IMRO.0197.BP00097-ON01) of via onze website <text:a xlink:href="http://www.aalten.nl/" xlink:type="simple">www.aalten.nl</text:a> onder Inwoners / Wonen en Bouwen / Ruimtelijke plannen. U kunt het plan ook tijdens openingstijden inzien in het gemeentekantoor (Hofstraat 8 Aalten).</text:p>
            <text:p text:style-name="common-al">
            <text:span text:style-name="nadrukvet">Zienswijze</text:span>
          </text:p>
            <text:p text:style-name="common-al">Tijdens de termijn van de terinzagelegging kan iedereen schriftelijk of mondeling zijn (gemotiveerde) zienswijze over het ontwerp naar voren brengen bij de gemeenteraad.  Uw schriftelijke zienswijze kunt u sturen naar de gemeenteraad, postbus 119, 7120 AC Aalten, onder vermelding van ´zienswijze ontwerpbestemmingsplan Landelijk gebied, Vosterkamp’.</text:p>
            <text:p text:style-name="common-al">
            <text:span text:style-name="nadrukvet">Informatie</text:span>
          </text:p>
            <text:p text:style-name="common-al">Wilt u ondersteuning bij het inzien van bestemmings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9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9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9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al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BP00097-ON01</meta:user-defined>
    <dc:language>nl</dc:language>
    <meta:user-defined meta:name="OVERHEID.Gemeente/DC.spatial">Aalten</meta:user-defined>
    <meta:user-defined meta:name="OVERHEID.EPSG28992/DC.spatial">231379 432231</meta:user-defined>
    <meta:user-defined meta:name="OVERHEIDop.Ruimtelijkeplannen/DC.type">Bestemmingsplan</meta:user-defined>
    <meta:user-defined meta:name="DC.title">Ontwerpbestemmingsplan ‘Landelijk gebied, Vosterkamp</meta:user-defined>
    <meta:user-defined meta:name="OVERHEID.PostcodeHuisnummer/OVERHEIDop.postcodeHuisnummer">7095</meta:user-defined>
    <meta:user-defined meta:name="OVERHEIDop.straatnaam">Kalverweidendijk</meta:user-defined>
    <meta:user-defined meta:name="OVERHEIDop.woonplaats">De Heurne</meta:user-defined>
    <meta:user-defined meta:name="DCTERMS.W3CDTF/DCTERMS.available">2019-08-13</meta:user-defined>
    <meta:user-defined meta:name="DCTERMS.W3CDTF/OVERHEIDop.jaargang">2019</meta:user-defined>
    <meta:user-defined meta:name="OVERHEIDop.publicationIssue">44392</meta:user-defined>
    <meta:user-defined meta:name="OVERHEIDop.StcrtID/DC.identifier">stcrt-2019-44392</meta:user-defined>
    <meta:user-defined meta:name="OVERHEIDop.versieInformatie"/>
  </office:meta>
</office:document-meta>
</file>