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IFKS Skûtsjesilen op 14 en 15 augustus 2019 met daarbij behorende festiviteiten waaronder het houden van een skûtsjemarkt tijdens de binnenkomst van de IFKS skûtsjes op 14 augustus 2019 van 13.00 tot 18.00 u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26/1940159346 en EV 20190095/1940171254</text:p>
            <text:p text:style-name="common-al">Burgemeester en wethouders van De Fryske Marren;</text:p>
            <text:p text:style-name="common-al">gelet op het verzoek van Ondernemersvereniging Echtenerbrug en Stichting Skutsjesilen Echtenerbrug te Echtenerbrug binnengekomen op 28 februari 2019 om ten behoeve van het houden van het skûtsjesilen met bijbehorende activiteiten op 14 en 15 augustus 2019, waaronder een skûtsjemarkt tijdens de binnenkomst van de IFKS skûtsjes op woensdag 14 augustus 2019 van 13.00 tot 18.00 uur enkele wegen in het centrum van  Echtenerbrug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iverse kramen worden geplaatst;</text:p>
              </text:list-item>
              <text:list-item text:style-override="id1-3-2-2-1-6-2">
                <text:number>•</text:number>
                <text:p text:style-name="al">een groot aantal bezoekers wordt verwacht;</text:p>
              </text:list-item>
              <text:list-item text:style-override="id1-3-2-2-1-6-3">
                <text:number>•</text:number>
                <text:p text:style-name="al">het, gelet op de verkeersveiligheid, derhalve wenselijk is diverse verkeersmaatregelen te treffen op de betreffende wegen;</text:p>
              </text:list-item>
              <text:list-item text:style-override="id1-3-2-2-1-6-4">
                <text:number>•</text:number>
                <text:p text:style-name="al">deze wegen binnen de bebouwde kom van Echtenerbrug liggen en in beheer en onderhoud zijn bij de gemeente;</text:p>
              </text:list-item>
              <text:list-item text:style-override="id1-3-2-2-1-6-5">
                <text:number>•</text:number>
                <text:p text:style-name="al">overleg met de politie heeft plaatsgevonden;</text:p>
              </text:list-item>
            </text:list>
            <text:p text:style-name="common-al">
            <text:span text:style-name="nadrukvet">besluiten</text:span>:</text:p>
            <text:p text:style-name="common-al">op woensdag 14 augustus 2019 tussen 09:00 uur en  19: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list text:style-name="id1-3-2-2-1-9">
              <text:list-item text:style-override="id1-3-2-2-1-9-1">
                <text:number>•</text:number>
                <text:p text:style-name="al">Hellingpad;</text:p>
              </text:list-item>
              <text:list-item text:style-override="id1-3-2-2-1-9-2">
                <text:number>•</text:number>
                <text:p text:style-name="al">Turfkade.</text:p>
              </text:list-item>
            </text:list>
            <text:p text:style-name="common-al">Op woensdag 14 augustus 2019 vanaf 09:00 uur tot en met 19:00 uur het parkeren te verbieden aan beide zijden van Hellingpad en Turfkade.</text:p>
            <text:p text:style-name="common-al">op woensdag 14 augustus vanaf 09:00 uur tot en met donderdag 15 augustus 2019 17:00 uur de volgende straat door verwijdering van het bord overeenkomstig model C6 van het Regelement verkeersregels 1990, de geslotenverklaring op te heffen voor motorvoertuigen op de:</text:p>
            <text:p text:style-name="common-al">•Hoofdweg, toegangsweg richting Gemaal (gelegen tussen huisnummer 29 en 31).</text:p>
            <text:p text:style-name="common-al">op woensdag 14 augustus vanaf 09:00 uur tot en met donderdag 15 augustus 2019 17:00 uur de volgende straat door plaatsing van het bord overeenkomstig model E1 van het Reglement Verkeersregels en Verkeerstekens 1990, het parkeren te verbieden aan de rechterzijde van de:</text:p>
            <text:p text:style-name="common-al">•Hoofdweg, toegangsweg richting Gemaal (gelegen tussen huisnummer 29 en 31). </text:p>
            <text:p text:style-name="common-al">Joure, 1 augustus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22">
              <text:list-item text:style-override="id1-3-2-2-1-22-1">
                <text:number>•</text:number>
                <text:p text:style-name="al">de naam en het adres van de indiener</text:p>
              </text:list-item>
              <text:list-item text:style-override="id1-3-2-2-1-22-2">
                <text:number>•</text:number>
                <text:p text:style-name="al">de dagtekening</text:p>
              </text:list-item>
              <text:list-item text:style-override="id1-3-2-2-1-22-3">
                <text:number>•</text:number>
                <text:p text:style-name="al">een omschrijving van het besluit waartegen het bezwaar is gericht</text:p>
              </text:list-item>
              <text:list-item text:style-override="id1-3-2-2-1-22-4">
                <text:number>•</text:number>
                <text:p text:style-name="al">de gronden van het bezwaar</text:p>
              </text:list-item>
            </text:list>
            <text:p text:style-name="last-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 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65</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65</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365</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dc:language>nl</dc:language>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26/1940159346 en EV 20190095/1940171254</meta:user-defined>
    <meta:user-defined meta:name="OVERHEID.Gemeente/DC.spatial">De Fryske Marren</meta:user-defined>
    <meta:user-defined meta:name="DCTERMS.alternative">Gemeente De Fryske Marren - IFKS Skûtsjesilen - Echtenerbrug</meta:user-defined>
    <meta:user-defined meta:name="OVERHEIDop.verkeersbordcode">C1</meta:user-defined>
    <meta:user-defined meta:name="OVERHEIDop.verkeersbordcode">C6</meta:user-defined>
    <meta:user-defined meta:name="OVERHEIDop.verkeersbordcode">E1</meta:user-defined>
    <meta:user-defined meta:name="OVERHEID.EPSG28992/DC.spatial">184333 542989</meta:user-defined>
    <meta:user-defined meta:name="OVERHEID.EPSG28992/DC.spatial">184683 542783</meta:user-defined>
    <meta:user-defined meta:name="OVERHEID.EPSG28992/DC.spatial">184000 543122</meta:user-defined>
    <meta:user-defined meta:name="OVERHEID.EPSG28992/DC.spatial">183876 542829</meta:user-defined>
    <meta:user-defined meta:name="OVERHEID.EPSG28992/DC.spatial">183876 542829</meta:user-defined>
    <meta:user-defined meta:name="DC.title">Verkeersmaatregelen IFKS Skûtsjesilen op 14 en 15 augustus 2019 met daarbij behorende festiviteiten waaronder het houden van een skûtsjemarkt tijdens de binnenkomst van de IFKS skûtsjes op 14 augustus 2019 van 13.00 tot 18.00 uur</meta:user-defined>
    <meta:user-defined meta:name="OVERHEID.PostcodeHuisnummer/OVERHEIDop.postcodeHuisnummer">8539SC 77</meta:user-defined>
    <meta:user-defined meta:name="OVERHEID.PostcodeHuisnummer/OVERHEIDop.postcodeHuisnummer">8539SV 18a</meta:user-defined>
    <meta:user-defined meta:name="OVERHEID.PostcodeHuisnummer/OVERHEIDop.postcodeHuisnummer">8539RV 21</meta:user-defined>
    <meta:user-defined meta:name="OVERHEID.PostcodeHuisnummer/OVERHEIDop.postcodeHuisnummer">8539SZ 54</meta:user-defined>
    <meta:user-defined meta:name="OVERHEID.PostcodeHuisnummer/OVERHEIDop.postcodeHuisnummer">8539SZ 54</meta:user-defined>
    <meta:user-defined meta:name="OVERHEIDop.straatnaam">Duimstraat</meta:user-defined>
    <meta:user-defined meta:name="OVERHEIDop.straatnaam">Turfkade</meta:user-defined>
    <meta:user-defined meta:name="OVERHEIDop.straatnaam">Baggelaar</meta:user-defined>
    <meta:user-defined meta:name="OVERHEIDop.straatnaam">Hoofdweg</meta:user-defined>
    <meta:user-defined meta:name="OVERHEIDop.straatnaam">Hoofdweg</meta:user-defined>
    <meta:user-defined meta:name="OVERHEIDop.woonplaats">Echtenerbrug</meta:user-defined>
    <meta:user-defined meta:name="OVERHEIDop.woonplaats">Echtenerbrug</meta:user-defined>
    <meta:user-defined meta:name="OVERHEIDop.woonplaats">Echtenerbrug</meta:user-defined>
    <meta:user-defined meta:name="OVERHEIDop.woonplaats">Echtenerbrug</meta:user-defined>
    <meta:user-defined meta:name="OVERHEIDop.woonplaats">Echtenerbrug</meta:user-defined>
    <meta:user-defined meta:name="DCTERMS.W3CDTF/DCTERMS.available">2019-08-09</meta:user-defined>
    <meta:user-defined meta:name="OVERHEIDop.StcrtID/DC.identifier">stcrt-2019-44365</meta:user-defined>
    <meta:user-defined meta:name="DCTERMS.W3CDTF/OVERHEIDop.jaargang">2019</meta:user-defined>
    <meta:user-defined meta:name="OVERHEIDop.publicationIssue">44365</meta:user-defined>
    <meta:user-defined meta:name="OVERHEIDop.versieInformatie"/>
  </office:meta>
</office:document-meta>
</file>