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EN ‘WINDMOLENPARK ELZENBURG – DE GEER’,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xt:span text:style-name="nadrukondlijn">gemeenteraad</text:span> van Oss heeft op 27 juni 2019:</text:p>
            <text:p text:style-name="common-al">- het bestemmingsplan ‘Windmolenpark Elzenburg – de Geer’ vastgesteld. </text:p>
            <text:p text:style-name="common-al">
            <text:span text:style-name="nadrukondlijn">Burgemeester en wethouders</text:span> van Oss hebben op 1 augustus 2019:</text:p>
            <text:p text:style-name="common-al">- de omgevingsvergunning verleend voor twee windturbines (deelpark gemeente Oss) voor de activiteiten: bouwen, uitvoeren van een werk of werkzaamheden, oprichten en in werking hebben van een inrichting, kappen en uitweg; en</text:p>
            <text:p text:style-name="common-al">- de omgevingsvergunning verleend voor twee windturbines (deelpark Raedthuys Windenergie B.V.) voor de activiteiten: bouwen, uitvoeren van een werk of werkzaamheden, oprichten en in werking hebben van een inrichting, kappen en uitweg . In totaal hebben burgemeester en wethouders voor vier windturbines omgevingsvergunning verleend. </text:p>
            <text:p text:style-name="common-al">Hieronder staat wat dit betekent. Ook leest u wat u kunt doen als u het niet eens bent met het bestemmingsplan of de omgevingsvergunningen.</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De gemeenteraad stelt bestemmingsplannen vast. Dit staat in artikel 3.1 van de Wet ruimtelijke ordening.</text:p>
            <text:p text:style-name="tussenkopcur">
            <text:span text:style-name="nadrukvet">Wat is een omgevingsvergunnin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common-al"/>
            <text:p text:style-name="common-al">Burgemeester en wethouders verlenen de omgevingsvergunningen. Dit staat in artikel 2.4 van de Wet algemene bepalingen omgevingsrecht.</text:p>
            <text:p text:style-name="tussenkopcur">
            <text:span text:style-name="nadrukvet">Waar gaat het bestemmingsplan ‘Windmolenpark Elzenburg – de Geer’ over?</text:span>
          </text:p>
            <text:p text:style-name="common-al">Het plangebied ligt ten noorden van bedrijventerrein Elzenburg - 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bestemmingsplan laat vier windmolens rechtstreeks toe: Drie van deze vier molens komen direct ten noorden van bedrijventerrein Elzenburg-De Geer en ten zuidwesten van de Broekstraat. De vierde molen komt ten westen van de Megensebaan. </text:p>
            <text:p text:style-name="common-al">Twee andere windmolens zijn opgenomen in een wijzigingsbevoegdheid (twee ten noorden van de Broekstraat en de Tussenrijtstraat). Om deze laatste twee windmolens te realiseren is later een aparte wijzigingsprocedure nodig. Het bestemmingsplan laat dus vier windmolens direct toe en twee windmolens via een wijzigingsbevoegdheid. </text:p>
            <text:p text:style-name="common-al"/>
            <text:p text:style-name="common-al">In het bestemmingsplan zijn onder meer regels opgenomen over de afmetingen van de windmolens (bijv. over de tiphoogte van maximaal 210 meter) en de bijbehorende bouwwerken en infrastructuur. Ook zijn er regels in het bestemmingsplan opgenomen over de uiterlijke verschijningsvorm, geluid, slagschaduw, externe veiligheid, verlichting op de windmolens en andere zaken. </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tussenkopcur">
            <text:span text:style-name="nadrukvet">Waar gaan de omgevingsvergunningen voor windmolenpark Elzenburg-De Geer over?</text:span>
          </text:p>
            <text:p text:style-name="common-al">Om de vier rechtstreeks bestemde windmolens te realiseren (zie voor de locaties de beschrijving hiervoor) zijn omgevingsvergunningen nodig voor twee deelparken. Ieder deelpark krijgt een eigen omgevingsvergunning voor twee windmolens. Burgemeester en wethouders hebben de omgevingsvergunningen verleend. Hierin stellen wij voorwaarden aan het bouwen van de windmolens, het in gebruik nemen van de windmolens, wegen aanleggen naar de windmolens en aan het kappen van drie bomen. Ook stellen wij voorwaarden in verband met de archeologische verwachtingswaarde van het gebied. Deze omgevingsvergunningen zijn tijdelijke omgevingsvergunningen voor 25 jaar.</text:p>
            <text:p text:style-name="common-al">Gelet op artikel 1.10 van het Activiteitenbesluit moet de oprichting van de twee inrichtingen (de twee deelparken) worden gemeld. De twee ingediende aanvragen zijn ten aanzien van de activiteiten die onder het Activiteitenbesluit vallen, aangemerkt als melding.</text:p>
            <text:p text:style-name="tussenkopcur">
            <text:span text:style-name="nadrukvet">Milieueffectrapportage (MER)</text:span>
          </text:p>
            <text:p text:style-name="common-al">Eerder is gekozen voor één m.e.r.-procedure voor zowel het bestemmingsplan als voor het verlenen van de omgevingsvergunningen. Vervolgens is een gecombineerd plan- en project-MER opgesteld. Het MER dient zowel ter onderbouwing van het bestemmingsplan als de omgevingsvergunningen.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tussenkopcur">H<text:span text:style-name="nadrukvet">et bestemmingsplan en de omgevingsvergunningen wijken af van het ontwerpbestemmingsplan en de ontwerp omgevingsvergunningen</text:span></text:p>
            <text:p text:style-name="common-al">Van donderdag 7 maart 2019 tot en met woensdag 17 april 2019 kon u reageren op het in die periode ter inzage gelegde ontwerp van het bestemmingsplan, de ontwerp-omgevingsvergunningen en het aangevulde milieueffectrapport. Het vastgestelde bestemmingsplan is op een aantal punten anders dan het ontwerpbestemmingsplan en de verleende vergunningen zijn op een aantal punten anders dan de ontwerp-omgevingsvergunningen. De belangrijkste wijzigingen in het bestemmingsplan staan in hoofdstuk 8 van de toelichting van het vastgestelde bestemmingsplan. De wijzigingen in de omgevingsvergunningen sluiten hierop aan. Verder is er in de omgevingsvergunningen een herplantplicht opgenomen voor de in totaal 3 te kappen bomen. De wijzigingen in het bestemmingsplan en de omgevingsvergunningen zijn ambtshalve aangebracht of naar aanleiding van ingediende zienswijzen.</text:p>
            <text:p text:style-name="tussenkopcur">
            <text:span text:style-name="nadrukvet">U kunt het bestemmingsplan, de omgevingsvergunningen en de overige stukken bekijken</text:span>
          </text:p>
            <text:p text:style-name="common-al">Vanaf donderdag 8 augustus 2019 tot en met donderdag 19 september 2019 liggen de volgende stukken ter inzage:</text:p>
            <text:p text:style-name="common-al">- het besluit van de gemeenteraad over het bestemmingsplan</text:p>
            <text:p text:style-name="common-al">- het bestemmingsplan</text:p>
            <text:p text:style-name="common-al">- andere stukken over het bestemmingsplan, zoals de toelichting. Het aangevulde milieueffectrapport met bijlagen is toegevoegd als bijlage bij de toelichting van het bestemmingsplan</text:p>
            <text:p text:style-name="common-al">- de omgevingsvergunningen voor de activiteiten: bouwen, uitvoeren van een werk of werkzaamheden, oprichten en in werking hebben van een inrichting, kappen en uitweg</text:p>
            <text:p text:style-name="common-al">- andere stukken over de omgevingsvergunningen, zoals de aanvragen en alle bijbehorende stukken</text:p>
            <text:p text:style-name="common-al">- de ‘Nota van zienswijzen en wijzigingen ontwerpbestemmingsplan, ontwerp omgevingsvergunningen en milieueffectrapport Windmolenpark Elzenburg-De Geer’</text:p>
            <text:p text:style-name="common-al"/>
            <text:p text:style-name="common-al">U kunt deze stukken bekijken:</text:p>
            <text:p text:style-name="common-al">- op de landelijke website <text:a xlink:href="http://www.ruimtelijkeplannen.nl/" xlink:type="simple">www.ruimtelijkeplannen.nl</text:a> (alleen het bestemmingsplan en het aangevulde MER)</text:p>
            <text:p text:style-name="common-al">- op de website <text:a xlink:href="http://www.oss.nl/windpark" xlink:type="simple">www.oss.nl/windpark</text:a> (alle stukken)</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zijn digitaal beschikbaar op https://digitaleplannen.nl/0828/.</text:p>
            <text:p text:style-name="common-al">Het identificatienummer van het bestemmingsplan is NL.IMRO.0828.BPwndmlnprkelzbrg-VG01.</text:p>
            <text:p text:style-name="tussenkopcur">
            <text:span text:style-name="nadrukvet">Wat kunt u doen als u het niet eens bent met het bestemmingsplan en/of de omgevingsvergunningen?</text:span>
          </text:p>
            <text:p text:style-name="common-al">Bent u het niet eens met het bestemmingsplan of de omgevingsvergunningen? Dan kunt u hiertegen beroep instellen. Dat wil zeggen dat u een brief (een ‘beroepschrift’) stuurt aan de Raad van State. Daarin legt u uit waarom u het niet eens bent met de genomen besluiten. U kunt in één beroepschrift uw reactie geven op alle stukken van het Windmolenpark Elzenburg – De Geer die nu ter inzage liggen. U kunt dit doen van <text:span text:style-name="nadrukondlijn">vrijdag 9 augustus 2019 tot en met donderdag 19 september 2019</text:span>.</text:p>
            <text:p text:style-name="common-al"/>
            <text:p text:style-name="common-al">U kunt alleen een ontvankelijk beroep instellen als u:</text:p>
            <text:p text:style-name="common-al">- belang hebt bij het bestemmingsplan en/of de omgevingsvergunningen, én</text:p>
            <text:p text:style-name="common-al">- gereageerd hebt (een zienswijze hebt ingediend) op het ontwerpbestemmingsplan en/of de ontwerp-omgevingsvergunningen. Hebt u niet gereageerd? Dan kunt u soms toch beroep instellen. U moet dan wel aantonen dat u eerder redelijkerwijs niet hebt kunnen reageren. Dit is bijvoorbeeld het geval als u het niet eens bent met de wijzigingen in het bestemmingsplan en/of de omgevingsvergunningen in vergelijking met het ontwerpbestemmingsplan en de ontwerp-omgevingsvergunningen.</text:p>
            <text:p text:style-name="common-al"/>
            <text:p text:style-name="tussenkopcur">
            <text:span text:style-name="nadrukvet">Op dit bestemmingsplan en de omgevingsvergunningen is de Crisis- en herstelwet van toepassing.</text:span>
          </text:p>
            <text:p text:style-name="common-al">Afdeling 2 van hoofdstuk 1 van de Crisis- en herstelwet is van toepassing. </text:p>
            <text:p text:style-name="common-al">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Vermeld in het beroepschrift dat de Crisis- en herstelwet van toepassing is</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 Dit geldt alleen voor natuurlijke personen.</text:p>
            <text:p text:style-name="common-al"/>
            <text:p text:style-name="common-al">Stelt u uiterlijk 19 september 2019 beroep in? Dan kunt u de Voorzieningenrechter van de Afdeling bestuursrechtspraak van de Raad van State in een apart verzoek vragen om een voorlopige voorziening te treffen. Dit betekent dat de Voorzieningenrechter een voorlopige uitspraak doet over uw verzoek tot voorlopige voorziening. De Afdeling doet dan later een definitieve uitspraak.</text:p>
            <text:p text:style-name="common-al">De Voorzieningenrechter kan alleen een voorlopige uitspraak doen als er snel een uitspraak nodig is. Dit heet het spoedeisend belang.</text:p>
            <text:p text:style-name="common-al"/>
            <text:p text:style-name="common-al">Een verzoek om voorlopige voorziening kan worden gestuurd naar:</text:p>
            <text:p text:style-name="common-al"/>
            <text:p text:style-name="common-al">De Voorzitter van de Afdeling bestuursrechtspraak van de Raad van State</text:p>
            <text:p text:style-name="common-al">Postbus 20019</text:p>
            <text:p text:style-name="common-al">2500 EA DEN HAAG</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et indienen van een verzoek om voorlopige voorziening en hoeveel dit kost.</text:p>
            <text:p text:style-name="tussenkopcur">
            <text:span text:style-name="nadrukvet">Wij coördineren het bestemmingsplan en de omgevingsvergunningen</text:span>
          </text:p>
            <text:p text:style-name="common-al">Op 1 juni 2017 heeft de gemeenteraad een coördinatiebesluit genomen. Dit besluit betekent dat de procedure van het bestemmingsplan gecoördineerd wordt met de procedure van de omgevingsvergunningen. De bekendmaking van de verschillende besluiten, de gelegenheid tot het indienen van zienswijzen en het instellen van beroep vinden hierdoor zoveel mogelijk gelijktijdig plaats. Vandaar dat uw beroepschrift kan gaan over het bestemmingsplan, en/of de omgevingsvergunningen, en de hierbij behorende bijlagen. Deze stukken liggen nu ter inzage.</text:p>
            <text:p text:style-name="tussenkopcur">
            <text:span text:style-name="nadrukvet">Wanneer treden het bestemmingsplan en de omgevingsvergunningen in werking?</text:span>
          </text:p>
            <text:p text:style-name="common-al">Het bestemmingsplan en de omgevingsvergunningen treden in werking op 20 september 2019. Maar ze treden nog niet in werking als er iemand vóór 20 september 2019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166931 422414</meta:user-defined>
    <meta:user-defined meta:name="DC.title">BESTEMMINGSPLAN EN OMGEVINGSVERGUNNINGEN ‘WINDMOLENPARK ELZENBURG – DE GEER’, OSS</meta:user-defined>
    <meta:user-defined meta:name="OVERHEID.PostcodeHuisnummer/OVERHEIDop.postcodeHuisnummer">5347</meta:user-defined>
    <meta:user-defined meta:name="OVERHEIDop.straatnaam">Eemmeer</meta:user-defined>
    <meta:user-defined meta:name="OVERHEIDop.woonplaats">Oss</meta:user-defined>
    <meta:user-defined meta:name="DCTERMS.W3CDTF/DCTERMS.available">2019-08-07</meta:user-defined>
    <meta:user-defined meta:name="DCTERMS.W3CDTF/OVERHEIDop.jaargang">2019</meta:user-defined>
    <meta:user-defined meta:name="OVERHEIDop.publicationIssue">44356</meta:user-defined>
    <meta:user-defined meta:name="OVERHEIDop.StcrtID/DC.identifier">stcrt-2019-44356</meta:user-defined>
    <meta:user-defined meta:name="OVERHEIDop.versieInformatie"/>
  </office:meta>
</office:document-meta>
</file>