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abo, uitgebreide procedure, beschikkingen, wijziging omgevingsvergunning windturbinepark Nieuwe Hemweg, provincie Noor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directeur Beleid van de provincie Noord-Holland maakt namens Gedeputeerde Staten van Noord-Holland bekend dat zij een beschikking ingevolge de Wet algemene bepalingen omgevingsrecht (Wabo) ter inzage hebben gelegd.</text:p>
            <text:p text:style-name="common-al"/>
            <text:p text:style-name="common-al">De beschikking betreft de wijziging van de omgevingsvergunning voor windturbinepark Nieuwe Hemweg te Amsterdam (GS 3 oktober 2017). Met de wijziging komt de monitoringsverplichting te vervallen. </text:p>
            <text:p text:style-name="common-al"/>
            <text:p text:style-name="common-al">
            <text:span text:style-name="nadrukvet">Inzage</text:span>
          </text:p>
            <text:p text:style-name="common-al">De beschikking en het bijbehorende stuk liggen digitaal van 15 augustus 2019 tot en met 25 september 2019 ter inzage op www.noord-holland.nl/actueel/terinzageleggingen en (digitaal) bij:</text:p>
            <text:list text:style-name="id1-3-2-1-1-7">
              <text:list-item text:style-override="id1-3-2-1-1-7-1">
                <text:number>-</text:number>
                <text:p text:style-name="al">Noord-Hollands Archief, Kleine Houtweg 18 te Haarlem. Graag afspraak maken met Rob Lunshof, telefoonnr. 023-5143331;</text:p>
              </text:list-item>
              <text:list-item text:style-override="id1-3-2-1-1-7-2">
                <text:number>-</text:number>
                <text:p text:style-name="al">Gemeente Amsterdam, Stadsdeel Centrum, Algemeen en Sociaal Loket, Amstel 1 te Amsterdam</text:p>
              </text:list-item>
            </text:list>
            <text:p text:style-name="common-al"> </text:p>
            <text:p text:style-name="common-al">
            <text:span text:style-name="nadrukvet">Beroep</text:span>
          </text:p>
            <text:p text:style-name="common-al">Als u belanghebbende bent bij de beschikking kunt u op grond van artikel 8.3 Wro en artikel 8:6, eerste lid van de Awb vanaf heden tot en met 25 september 2019 een beroepschrift indienen bij de Afdeling bestuursrechtspraak van de Raad van State, Postbus 20019, 2500 EA Den Haag. U moet dan wel uw zienswijze tegen de ontwerpbeschikking naar voren hebben gebracht of goede redenen hebben waarom u dat niet heeft gedaan. </text:p>
            <text:p text:style-name="common-al"> </text:p>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p text:style-name="common-al">Wij verwijzen u naar de publicatie Bezwaar en beroep tegen een beslissing van de overheid. Daar vindt u informatie over hoe u beroep kunt instellen als u het niet eens bent met het besluit. Zie: <text:a xlink:href="https://www.rijksoverheid.nl/onderwerpen/bezwaar-en-beroep" xlink:type="simple">www.rijksoverheid.nl/onderwerpen/bezwaar-en-beroep</text:a> . Ook op de website van de Raad van State (<text:a xlink:href="http://www.raadvanstate.nl" xlink:type="simple">www.raadvanstate.nl</text:a>) vindt u meer informatie over hoe u beroep kunt instellen.</text:p>
            <text:p text:style-name="common-al"> </text:p>
            <text:p text:style-name="common-al">
            <text:span text:style-name="nadrukvet">Crisis- en herstelwet</text:span>
          </text:p>
            <text:p text:style-name="last-al">Op deze beschikking zijn afdeling 2 van hoofdstuk 1 van de Crisis- en herstelwet van toepassing. Voor de beroepsprocedure betekent dit onder andere dat het voor appellanten niet mogelijk is een pro-formaberoepschrift in te dienen. Appellanten zijn gehouden om binnen de beroepstermijn de gronden van hun beroep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5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5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5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Noord-Hol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19429 489849</meta:user-defined>
    <meta:user-defined meta:name="OVERHEIDop.Vergunningen/DC.type">omgevingsvergunningen</meta:user-defined>
    <meta:user-defined meta:name="DC.title">Kennisgeving, Wabo, uitgebreide procedure, beschikkingen, wijziging omgevingsvergunning windturbinepark Nieuwe Hemweg, provincie Noord-Holland</meta:user-defined>
    <meta:user-defined meta:name="OVERHEID.PostcodeHuisnummer/OVERHEIDop.postcodeHuisnummer">1013CX 38</meta:user-defined>
    <meta:user-defined meta:name="OVERHEIDop.straatnaam">Nieuwe Hemweg</meta:user-defined>
    <meta:user-defined meta:name="OVERHEIDop.woonplaats">Amsterdam</meta:user-defined>
    <meta:user-defined meta:name="DCTERMS.W3CDTF/DCTERMS.available">2019-08-14</meta:user-defined>
    <meta:user-defined meta:name="DCTERMS.W3CDTF/OVERHEIDop.jaargang">2019</meta:user-defined>
    <meta:user-defined meta:name="OVERHEIDop.publicationIssue">44355</meta:user-defined>
    <meta:user-defined meta:name="OVERHEIDop.StcrtID/DC.identifier">stcrt-2019-44355</meta:user-defined>
    <meta:user-defined meta:name="OVERHEIDop.versieInformatie"/>
  </office:meta>
</office:document-meta>
</file>