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FKS Skûtsjesilen op 16 en 17 augustus 2019 op de locatie Lemster Baai en het parkeerterrein strand en prijsuitreiking aan Emmakade te L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15/1940175320</text:p>
            <text:p text:style-name="common-al">Burgemeester en wethouders van De Fryske Marren;</text:p>
            <text:p text:style-name="common-al">gelet op het verzoek van Stichting ter Bevordering van het Skutsjesilen, Commissie Lemmer te Lemmer binnengekomen op 27 juni 2019 om ten behoeve van het organiseren van het IFKS Skûtsjesilen op vrijdag 16 en zaterdag 17 augustus 2019 enkele wegen in het centrum van Lemmer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Lemmer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p text:style-name="common-al">op vrijdag 16 augustus 2019 van 09.00 uur tot en met zaterdag 17 augustus 2019 tot 16.00 uur de volgende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Industrieweg (vanaf Zeilmakerij De Vries) en; </text:p>
              </text:list-item>
              <text:list-item text:style-override="id1-3-2-2-1-9-2">
                <text:number>•</text:number>
                <text:p text:style-name="al">het achterdeel van het openbare parkeerterrein (IJsbaan) aan de Plattedijk (vanaf donderdag </text:p>
              </text:list-item>
            </text:list>
            <text:p text:style-name="common-al">15 augustus 06.00 uur tot en met uiterlijk zondag 18 augustus 2018 tot 14.00 uur)</text:p>
            <text:p text:style-name="common-al">•Emmakade op zaterdag 17 augustus 2018 van 16.00 tot 19.00 uur.</text:p>
            <text:p text:style-name="common-al">Joure, 25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4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4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15/1940175320</meta:user-defined>
    <dc:language>nl</dc:language>
    <meta:user-defined meta:name="OVERHEID.Gemeente/DC.spatial">De Fryske Marren</meta:user-defined>
    <meta:user-defined meta:name="DC.title">Verkeersmaatregelen IFKS Skûtsjesilen op 16 en 17 augustus 2019 op de locatie Lemster Baai en het parkeerterrein strand en prijsuitreiking aan Emmakade te Lemmer</meta:user-defined>
    <meta:user-defined meta:name="OVERHEID.PostcodeHuisnummer/OVERHEIDop.postcodeHuisnummer">8531DT 5</meta:user-defined>
    <meta:user-defined meta:name="OVERHEID.PostcodeHuisnummer/OVERHEIDop.postcodeHuisnummer">8531PB 3t</meta:user-defined>
    <meta:user-defined meta:name="OVERHEID.PostcodeHuisnummer/OVERHEIDop.postcodeHuisnummer">8531PA 2</meta:user-defined>
    <meta:user-defined meta:name="OVERHEIDop.straatnaam">Emmakade</meta:user-defined>
    <meta:user-defined meta:name="OVERHEIDop.straatnaam">Plattedijk</meta:user-defined>
    <meta:user-defined meta:name="OVERHEIDop.straatnaam">Industrieweg</meta:user-defined>
    <meta:user-defined meta:name="OVERHEIDop.woonplaats">Lemmer</meta:user-defined>
    <meta:user-defined meta:name="OVERHEIDop.woonplaats">Lemmer</meta:user-defined>
    <meta:user-defined meta:name="OVERHEIDop.woonplaats">Lemmer</meta:user-defined>
    <meta:user-defined meta:name="DCTERMS.W3CDTF/DCTERMS.available">2019-08-09</meta:user-defined>
    <meta:user-defined meta:name="OVERHEIDop.StcrtID/DC.identifier">stcrt-2019-44349</meta:user-defined>
    <meta:user-defined meta:name="DCTERMS.W3CDTF/OVERHEIDop.jaargang">2019</meta:user-defined>
    <meta:user-defined meta:name="OVERHEIDop.publicationIssue">44349</meta:user-defined>
    <meta:user-defined meta:name="DCTERMS.alternative">Gemeente De Fryske Marren - IFKS Skûtsjesilen - Lemmer</meta:user-defined>
    <meta:user-defined meta:name="OVERHEIDop.verkeersbordcode">C1</meta:user-defined>
    <meta:user-defined meta:name="OVERHEID.EPSG28992/DC.spatial">176862 539586</meta:user-defined>
    <meta:user-defined meta:name="OVERHEID.EPSG28992/DC.spatial">175979 539874</meta:user-defined>
    <meta:user-defined meta:name="OVERHEID.EPSG28992/DC.spatial">176221 539686</meta:user-defined>
    <meta:user-defined meta:name="OVERHEIDop.versieInformatie"/>
  </office:meta>
</office:document-meta>
</file>