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Wilgenstraat 28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Kerkrade;</text:p>
            <text:p text:style-name="common-al">
            <text:span text:style-name="nadrukcur">gelet op het bepaalde in de Wegenverkeerswet 1994 (hierna: WVW 1994), het Reglement Verkeersregels en Verkeerstekens 1990 (hierna: RVV 1990) en het Besluit Administratieve Bepalingen inzake het Wegverkeer (hierna: BABW) </text:span>
          </text:p>
            <text:p text:style-name="common-al">Overwegende dat:</text:p>
            <text:p text:style-name="common-al">aan ons is verzocht om een gehandicaptenparkeerplaats nabij de woning Wilgenstraat 28  te reserveren;</text:p>
            <text:p text:style-name="common-al">de verzoeker in het bezit is van een geldige gehandicaptenparkeerkaart als bestuurder;</text:p>
            <text:p text:style-name="common-al">de verzoeker geen gelegenheid heeft op eigen terrein een parkeerplaats te realiseren;</text:p>
            <text:p text:style-name="common-al">het besluit beoogt weggebruikers en passagiers te beschermen, zoals bedoeld in artikel 2, lid 1 van de WVW 1994;</text:p>
            <text:p text:style-name="common-al">deze maatregel op grond van het bepaalde in artikel 15, lid 1 van de WVW 1994, wordt genomen op grond van een verkeersbesluit;</text:p>
            <text:p text:style-name="common-al">overleg is gevoerd met de verkeerscoördinator van de politieregio Limburg-Zuid conform artikel 24 van het Besluit administratieve bepalingen inzake het wegverkeer (BABW);</text:p>
            <text:p text:style-name="common-al">gelet op de bepalingen van de WVW 1994, het Reglement Verkeersregels en Verkeerstekens 1990 (RVV), het BABW en de Algemene wet bestuursrecht; </text:p>
            <text:p text:style-name="common-al">mede gelet op de “Mandaat-, volmacht- en machtigingsregeling College Kerkrade 2018”met bijbehorende lijst en wel paragraaf 3 (3.5.1. t/m 3.5.9.) inzake verkeer;</text:p>
            <text:p text:style-name="common-al">BESLUITEN</text:p>
            <text:p text:style-name="common-al">Door plaatsing van bord E6, bijlage 1 van het RVV, met kenteken op onderbord, een parkeerplaats in de onmiddellijke nabijheid van de woning Wilgenstraat 28 als gehandicaptenparkeerplaats te reserveren.</text:p>
            <text:p text:style-name="common-al">Kerkrade, 26 juli 2019</text:p>
            <text:p text:style-name="common-al">Namens het college,  </text:p>
            <text:p text:style-name="common-al">Het hoofd Afdeling Stedelijke Ontwikkeling,</text:p>
            <text:p text:style-name="common-al">Ir. A.M.G.L. Passau.   </text:p>
            <text:p text:style-name="common-al">Publicatie in de Staatscourant en VIALimburg (editie Kerkrade-Simpelveld) van 07 augustus 2019</text:p>
            <text:p text:style-name="common-al">
            <text:span text:style-name="nadrukcur">
              <text:span text:style-name="nadrukondlijn">Openstaande rechtsgang</text:span>
            </text:span>
          </text:p>
            <text:p text:style-name="common-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common-al">
            <text:span text:style-name="nadrukcur">De stukken liggen vanaf donderdag </text:span>
            <text:span text:style-name="nadrukcur">08 augustus </text:span>
            <text:span text:style-name="nadrukcur">2019 tot en met woensdag </text:span>
            <text:span text:style-name="nadrukcur">18 september</text:span>
            <text:span text:style-name="nadrukcur"> 2019 ter inzage bij de centrale balie op de begane grond van het Stadskantoor, Markt 33 te Kerkrade.  </text:span>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0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0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0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Gehandicaptenparkeerplaats -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Wilgenstraat 28 Kerkrade</meta:user-defined>
    <meta:user-defined meta:name="OVERHEIDop.verkeersbordcode">E6</meta:user-defined>
    <dc:language>nl</dc:language>
    <meta:user-defined meta:name="OVERHEID.Gemeente/DC.spatial">Kerkrade</meta:user-defined>
    <meta:user-defined meta:name="OVERHEID.EPSG28992/DC.spatial">203039 320805</meta:user-defined>
    <meta:user-defined meta:name="DC.title">Gehandicaptenparkeerplaats Wilgenstraat 28 Kerkrade</meta:user-defined>
    <meta:user-defined meta:name="OVERHEID.PostcodeHuisnummer/OVERHEIDop.postcodeHuisnummer">6463GM 26</meta:user-defined>
    <meta:user-defined meta:name="OVERHEIDop.straatnaam">Wilgenstraat</meta:user-defined>
    <meta:user-defined meta:name="OVERHEIDop.woonplaats">Kerkrade</meta:user-defined>
    <meta:user-defined meta:name="DCTERMS.W3CDTF/DCTERMS.available">2019-08-07</meta:user-defined>
    <meta:user-defined meta:name="OVERHEIDop.StcrtID/DC.identifier">stcrt-2019-44300</meta:user-defined>
    <meta:user-defined meta:name="DCTERMS.W3CDTF/OVERHEIDop.jaargang">2019</meta:user-defined>
    <meta:user-defined meta:name="OVERHEIDop.publicationIssue">44300</meta:user-defined>
    <meta:user-defined meta:name="OVERHEIDop.versieInformatie"/>
  </office:meta>
</office:document-meta>
</file>