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19.03668</text:p>
            <text:p text:style-name="context_bottom"/>
          </text:section>
          <text:p text:style-name="aanhef_wie">Het college van Dijkgraaf en Hoogheemraden van hoogheemraadschap van Schieland en de Krimpenerwaard,</text:p>
          <text:section text:name="considerans_id1-3-2-1-3" text:style-name="considerans">
            <text:p text:style-name="tussenkopcur">
            <text:span text:style-name="nadrukvet">Wijzigen voorrangssituatie en deels opheffen vrijliggend fietspad aansluiting van Franse Kade en Opweg / Bovenberg te Bergambacht en Schoonhoven (gemeente Krimpenerwaard)</text:span>
          </text:p>
            <text:p text:style-name="considerans.al">
            <text:span text:style-name="nadrukvet">Inleiding</text:span>
          </text:p>
            <text:p text:style-name="considerans.al">Ter verbetering van de (fiets) verkeersveiligheid en de eenduidigheid van inrichting – conform het beleidskader - is het gewenst om op de aansluiting Franse Kade met de Opweg en Bovenberg de bestaande voorrangssituatie op te heffen en de aansluiting van genoemde wegen zodanig in te richten dat er sprake is van wegen van gelijke orde waarbij de verkeersdeelnemer het uitgangspunt van “rechts heeft voorrang” dient te volgen. Daarnaast wordt het vrijliggend fietspad ter hoogte van de kruising opgeheven en worden de fietsers binnen de 60 km-zone op de rijbaan gepositioneerd, dit is toegestaan bij erftoegangswegen type I. Hierdoor ontstaat een eenduidig beeld en worden onveilige situaties voor overstekende fietsers door ongewone verkeersbewegingen voorkomen.</text:p>
            <text:p text:style-name="considerans.al">
            <text:span text:style-name="nadrukvet">Formeel kader</text:span>
          </text:p>
            <text:p text:style-name="considerans.al">Op grond van artikel 18, eerste lid, onder c, van de Wegenverkeerswet 1994 en bij besluit op 24 juni 2009, van het algemeen bestuur is het dagelijks bestuur bevoegd dit verkeersbesluit te nemen.</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en</text:p>
            <text:p text:style-name="considerans.al">Krachtens artikel 15 lid 1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siderans.al">en</text:p>
            <text:p text:style-name="considerans.al">Krachtens artikel 15 lid 2 van de Wegenverkeerswet 1994 moeten maatregelen op of aan de weg tot wijziging van de inrichting van de weg conform een verkeersbesluit, indien de maatregelen leiden tot een beperking of uitbreiding van het aantal categorieën weggebruikers dat van een weg of weggedeelte gebruik kan maken.</text:p>
            <text:p text:style-name="considerans.al">en</text:p>
            <text:p text:style-name="considerans.al">Krachtens artikel 15 lid 2 van de Wegenverkeerswet 1994 moeten maatregelen op of aan de weg tot het aanbrengen van voorzieningen ter regeling van het verkeer geschieden krachtens een verkeersbesluit, indien de maatregelen leiden tot een beperking of</text:p>
            <text:p text:style-name="considerans.al">uitbreiding van het aantal categorieën weggebruikers dat van een weg of weggedeelte gebruik kan maken.</text:p>
            <text:p text:style-name="considerans.al">en</text:p>
            <text:p text:style-name="considerans.al">Krachtens artikel 15 lid 2 van de Wegenverkeerswet 1994 moeten maatregelen op of aan de weg tot het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
            <text:span text:style-name="nadrukvet">Overwegingen ten aanzien van het besluit</text:span>
          </text:p>
            <text:p text:style-name="considerans.al">Gezien het gestelde in artikel 21 van het Besluit administratieve bepalingen inzake het</text:p>
            <text:p text:style-name="considerans.al">wegverkeer juncto artikel 2 Wegenverkeerswet wordt met het verkeersbesluit de volgende doelstellingen beoogd:</text:p>
            <text:p text:style-name="considerans.al">Artikel 2 lid 1a; het verzekeren van de verkeersveiligheid op de weg. De verkeersveiligheid wordt verzekerd door de weg in te richten volgens het principe Duurzaam Veilig. Wegen van gelijke orde waarbij de verkeersdeelnemers het uitgangspunt van “rechts heeft voorrang”</text:p>
            <text:p text:style-name="considerans.al">Artikel 2 lid 1b; het beschermen van de weggebruikers en passagiers. Door het deels opheffen van het vrijliggend fietspad en de fietsers op de rijbaan te positioneren worden de weggebruikers beschermd omdat ongewone verkeersbewegingen op de kruising worden voorkomen. Bij de fietsoversteek wordt een snelheidsremmer toegepast om de veiligheid te vergroten, daarnaast wordt de oversteek uitgevoerd in rood asfalt.</text:p>
            <text:p text:style-name="considerans.al">Mede gelet op:</text:p>
            <text:p text:style-name="considerans.al">Belangen uit artikel 2: a. het voorkomen of beperken van door het verkeer veroorzaakte overlast, hinder of schade alsmede de gevolgen voor het milieu, bedoeld in de Wet milieubeheer ; De snelheidsremmers zijn zover mogelijk van de woningen gepositioneerd.</text:p>
            <text:p text:style-name="considerans.al">
            <text:span text:style-name="nadrukvet">Advisering</text:span>
          </text:p>
            <text:p text:style-name="considerans.al">Op grond van artikel 23 van het Besluit administratieve bepalingen inzake het wegverkeer is het openbaar lichaam dat het beheer heeft over de weg / de eigenaar van de weg gehoord.</text:p>
            <text:p text:style-name="considerans.al">Conform artikel 24 van het Besluit administratieve bepalingen inzake het wegverkeer is er overleg geweest met de korpschef van het betrokken regionale politiekorps / de korpschef van het Korps landelijke politiediensten / de commandant van de Koninklijke marechaussee.</text:p>
            <text:p text:style-name="considerans.al">Voorts is er op grond van artikel 25 van het Besluit administratieve bepalingen inzake het wegverkeer overleg geweest met de heer J. van der Heiden van de gemeente Krimpenerwaard.</text:p>
            <text:p text:style-name="considerans.al">De bekendmaking van de terinzagelegging van het ontwerpbesluit heeft vanaf 11 juni t/m 23 juli 2019 op Overheid.nl ge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heeft het dagelijks bestuur van het waterschap het volgende besloten:</text:p>
            <text:p text:style-name="last-al">De kruising in te richten als gelijkwaardige kruising volgens het principe erftoegangsweg type I volgens duurzaam veilig. Eén en ander zoals aangegeven op de bij dit besluit behorende en als zodanig gewaarmerkte tekening</text:p>
            <text:p text:style-name="tekst_bottom"/>
          </text:section>
        </text:section>
        <text:section text:name="regeling-sluiting_id1-3-2-3" text:style-name="regeling-sluiting">
          <text:section text:name="gegeven_id1-3-2-3-1" text:style-name="gegeven">
            <text:p text:style-name="dagtekening">
            <text:span text:style-name="plaats">Rotterdam, d.d. 24 juli 2019</text:span>
            <text:span text:style-name="datum"/>
          </text:p>
          </text:section>
          <text:section text:name="ondertekening_id1-3-2-3-2">
            <text:p><text:span text:style-name="functie">dijkgraaf en hoogheemraden van Schieland en de Krimpenerwaard</text:span></text:p>
            <text:p><text:span text:style-name="deze">Namens deze,</text:span></text:p>
            <text:p><text:span text:style-name="ondertekening_naam">
            <text:span text:style-name="voornaam">C.L.J. Duijvestein</text:span>
            <text:span text:style-name="achternaam"/>
          </text:span></text:p>
            <text:p><text:span text:style-name="functie">Teamleider Beheer en Uitvoering </text:span></text:p>
            <text:p><text:span text:style-name="functie">afdeling Waterkeringen en Wegen</text:span></text:p>
            <text:p><text:span text:style-name="functie"/></text:p>
          </text:section>
        </text:section>
        <text:section text:name="bezwaarschrift_id1-3-2-4" text:style-name="bezwaarschrift">
          <text:p text:style-name="bezwaarschrift_top"/>
          <text:p text:style-name="tussenkopvetcur">Beroep</text:p>
          <text:p text:style-name="tussenkopcur">Bezwaar- of beroepsclausule</text:p>
          <text:p text:style-name="bezwaarschrift_al">Dit besluit treedt in werking op de dag nadat het besluit op de voorgeschreven wijze is bekendgemaakt. Binnen zes weken na inwerkingtreding kunt u beroep instellen tegen dit besluit bij de arrondissementsrechtbank Rotterdam, sector Bestuursrecht, Postbus 50951, 3007 BM Rotterdam. Een beroepschrift moet zijn voorzien van uw naam, adres en handtekening en van een datum. In het beroepschrift moet u aangeven tegen welk besluit u beroep instelt en wat de gronden zijn van uw beroep. U kunt ook digitaal beroep instellen bij genoemde rechtbank via http://loket.rechtspraak.nl/bestuursrecht. Daarvoor moet u wel beschikken over een electronische handtekening (DigiD). Kijk op de genoemde site voor de precieze voorwaarden.</text:p>
          <text:p text:style-name="bezwaarschrift_al">Het indienen van een beroepschrift schorst de werking van dit besluit niet. Als u een spoedeisend belang hebt bij de gehele of gedeeltelijke schorsing van dit besluit, kunt u een verzoek om een voorlopige voorziening indienen bij de president van de bovengenoemde arrondissementsrechtbank. Voor meer informatie verwijzen wij u naar deze instan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93</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293</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293</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publicationName">Staatscourant</meta:user-defined>
    <meta:user-defined meta:name="OVERHEID.Waterschap/OVERHEID.authority">Hoogheemraadschap van Schieland en de Krimpenerwaard</meta:user-defined>
    <meta:user-defined meta:name="OVERHEID.Waterschap/DC.creator">Hoogheemraadschap van Schieland en de Krimpenerwaard</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Hoogheemraadschap van Schieland en de Krimpenerwaard - Verkeersbesluit - Franse Kade Opwe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19.03668</meta:user-defined>
    <meta:user-defined meta:name="DCTERMS.abstract">Wijzigen voorrangssituatie en deels opheffen vrijliggend fietspad aansluiting van Franse Kade en Opweg / Bovenberg te Bergambacht en Schoonhoven (gemeente Krimpenerwaard)</meta:user-defined>
    <meta:user-defined meta:name="OVERHEIDop.verkeersbordcode">C12</meta:user-defined>
    <dc:language>nl</dc:language>
    <meta:user-defined meta:name="OVERHEID.Gemeente/DC.spatial">Krimpen aan den IJssel</meta:user-defined>
    <meta:user-defined meta:name="OVERHEID.Waterschap/DC.spatial">Hoogheemraadschap van Schieland en de Krimpenerwaard</meta:user-defined>
    <meta:user-defined meta:name="OVERHEID.EPSG28992/DC.spatial">116606 441025</meta:user-defined>
    <meta:user-defined meta:name="DC.title">Verkeersbesluit</meta:user-defined>
    <meta:user-defined meta:name="OVERHEID.PostcodeHuisnummer/OVERHEIDop.postcodeHuisnummer">2861BD 132a</meta:user-defined>
    <meta:user-defined meta:name="OVERHEIDop.straatnaam">Bovenberg</meta:user-defined>
    <meta:user-defined meta:name="OVERHEIDop.woonplaats">Bergambacht</meta:user-defined>
    <meta:user-defined meta:name="DCTERMS.W3CDTF/DCTERMS.available">2019-08-05</meta:user-defined>
    <meta:user-defined meta:name="OVERHEIDop.StcrtID/DC.identifier">stcrt-2019-44293</meta:user-defined>
    <meta:user-defined meta:name="OVERHEIDop.externeBijlage">Tekening verkeerssituatie|exb-2019-38451</meta:user-defined>
    <meta:user-defined meta:name="DCTERMS.W3CDTF/OVERHEIDop.jaargang">2019</meta:user-defined>
    <meta:user-defined meta:name="OVERHEIDop.publicationIssue">44293</meta:user-defined>
    <meta:user-defined meta:name="OVERHEIDop.versieInformatie"/>
  </office:meta>
</office:document-meta>
</file>