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o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dat de weg Moorland een erftoegangsweg is in de gemeente Oirschot met een maximumsnelheid van 30 km/h;</text:p>
            <text:p text:style-name="considerans.al">dat over het Wilhelminakanaal bij Oirschot een brug gerealiseerd wordt uitsluitend voor fietsers, bromfietsers en voetgangers;</text:p>
            <text:p text:style-name="considerans.al">dat met de komst van de brug voor fietsers, snorfietsers en voetgangers er een toename van de verkeersbewegingen zullen zijn op de weg Moorland; </text:p>
            <text:p text:style-name="considerans.al">dat er met de komst van de brug ten behoeve van de verkeersveiligheid andere maatregelen nodig zijn zoals een voorrangsregeling en de realisatie van een voetgangersoversteekplaats; </text:p>
            <text:p text:style-name="considerans.al">dat op de Moorland, tussen het kruispunt Slingerbos en de Eindhovensedijk, geen mogelijkheden zijn om veilig over te kunnen steken; </text:p>
            <text:p text:style-name="considerans.al">dat bewoners van Moorland aangeven niet veilig de weg over te kunnen steken, met name tijdens de spitsperioden; </text:p>
            <text:p text:style-name="considerans.al">dat op Moorland regelmatig overgestoken wordt door kinderen om naar het centrum van Oirschot te komen; </text:p>
            <text:p text:style-name="considerans.al">dat er over het aanliggende Wilhelminakanaal een brug wordt aangelegd speciaal voor voetgangers en fietsers; </text:p>
            <text:p text:style-name="considerans.al">dat met de brug een veilige en directe verbinding wordt gemaakt met het centrum van Oirschot; </text:p>
            <text:p text:style-name="considerans.al">dat met het realiseren van een voetgangersoversteekplaats de verkeersveiligheid ten goede komt; </text:p>
            <text:p text:style-name="considerans.al">dat de eerder genoemde brug voor fietsers, snorfietsers en voetgangers aan de zuidzijde van het Wilhelminakanaal aansluit op Moorland; </text:p>
            <text:p text:style-name="considerans.al">dat de brug voor fietsers, snorfietsers en voetgangers aan de noordzijde aansluit op de Parallelweg;</text:p>
            <text:p text:style-name="considerans.al">dat omwille van de verkeersveiligheid de fietser voorrang zal moeten verlenen aan het verkeer op Moorland en het verkeer op de Parallelweg; </text:p>
            <text:p text:style-name="considerans.al">dat de brug voor het langzaam verkeer uitsluitend bedoelt is voor voetgangers, fietsers en snorfietsers;</text:p>
            <text:p text:style-name="considerans.al">dat in verband met de verkeersveiligheid de gemeente het pad over de brug bestemd als een verplicht fietspad; </text:p>
            <text:p text:style-name="considerans.al">dat ten behoeve van de brug de voorrangsregeling op Moorland op het kruispunt ter hoogte van huisnummer 98 voor gemotoriseerd verkeer ingetrokken dienen te worden; </text:p>
            <text:p text:style-name="considerans.al">dat ten behoeve van de brug het fietspad langs Moorland ter hoogte van het kruispunt met Slingerbos ingetrokken dient te worden; </text:p>
            <text:p text:style-name="considerans.al">dat ten behoeve van de brug het éénrichtingsverkeer op de weg Moorland ingetrokken dient te wor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Het instellen van een voetgangersoversteekplaats (VOP) op Moorland te Oirschot door het plaatsen van een bord L02 (met bijbehorende markering op het wegdek) uit bijlage 1 van het Reglement Verkeersregels en Verkeerstekens 1990 (RVV 1990), conform de bij dit besluit behorende tekening; </text:p>
            <text:list text:style-name="id1-3-2-2-1-2">
              <text:list-item text:style-override="id1-3-2-2-1-2-1">
                <text:number>2.</text:number>
                <text:p text:style-name="al">Het instellen van een voorrangssituatie op de aansluiting van het fietspad op de weg Moorland en de Parallelweg te Oirschot door het plaatsen van een bord B06 (met bijbehorende markering op het wegdek) uit bijlage 1 van het Reglement Verkeersregels en Verkeerstekens 1990 (RVV 1990), conform de bij dit besluit behorende tekeningen;</text:p>
              </text:list-item>
              <text:list-item text:style-override="id1-3-2-2-1-2-2">
                <text:number>3.</text:number>
                <text:p text:style-name="al">Het instellen van een verplicht fietspad tussen Moorland en de Paralelweg te Oirschot door het plaatsen van een bord G11 uit bijlage 1 van het Reglement Verkeersregels en Verkeerstekens 1990 (RVV 1990), conform de bij dit besluit behorende tekening; </text:p>
              </text:list-item>
              <text:list-item text:style-override="id1-3-2-2-1-2-3">
                <text:number>4.</text:number>
                <text:p text:style-name="al">Het intrekken van de voorrangsregeling bij de aansluiting van de paralelweg Moorland op Moorland ter hoogte van huisnummer 98;</text:p>
              </text:list-item>
              <text:list-item text:style-override="id1-3-2-2-1-2-4">
                <text:number>5.</text:number>
                <text:p text:style-name="al">Het intrekken van het fietspad langs Moorland ter hoogte van de kruising met Slingerbos; </text:p>
              </text:list-item>
              <text:list-item text:style-override="id1-3-2-2-1-2-5">
                <text:number>6.</text:number>
                <text:p text:style-name="al">Het intrekken van het éénrichtingsverkeer op Moorland</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01.08-2019</text:span>
          </text:p>
          </text:section>
          <text:section text:name="ondertekening_id1-3-2-3-2">
            <text:p><text:span text:style-name="functie">Burgemeester en wethouders</text:span></text:p>
            <text:p><text:span text:style-name="deze">Namens deze,</text:span></text:p>
            <text:p><text:span text:style-name="ondertekening_naam">
            <text:span text:style-name="voornaam">ing. 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p>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 </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7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7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7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11</meta:user-defined>
    <meta:user-defined meta:name="OVERHEIDop.verkeersbordcode">WM9</meta:user-defined>
    <dc:language>nl</dc:language>
    <meta:user-defined meta:name="OVERHEID.Gemeente/DC.spatial">Oirschot</meta:user-defined>
    <meta:user-defined meta:name="OVERHEID.EPSG28992/DC.spatial">149726 390155</meta:user-defined>
    <meta:user-defined meta:name="OVERHEID.EPSG28992/DC.spatial">149726 390155</meta:user-defined>
    <meta:user-defined meta:name="DC.title">Verkeersbesluit Moorland</meta:user-defined>
    <meta:user-defined meta:name="OVERHEID.PostcodeHuisnummer/OVERHEIDop.postcodeHuisnummer">5688GA 42</meta:user-defined>
    <meta:user-defined meta:name="OVERHEID.PostcodeHuisnummer/OVERHEIDop.postcodeHuisnummer">5688GA 42</meta:user-defined>
    <meta:user-defined meta:name="OVERHEIDop.straatnaam">Moorland</meta:user-defined>
    <meta:user-defined meta:name="OVERHEIDop.straatnaam">Moorland</meta:user-defined>
    <meta:user-defined meta:name="OVERHEIDop.woonplaats">Oirschot</meta:user-defined>
    <meta:user-defined meta:name="OVERHEIDop.woonplaats">Oirschot</meta:user-defined>
    <meta:user-defined meta:name="DCTERMS.W3CDTF/DCTERMS.available">2019-08-05</meta:user-defined>
    <meta:user-defined meta:name="OVERHEIDop.StcrtID/DC.identifier">stcrt-2019-44277</meta:user-defined>
    <meta:user-defined meta:name="OVERHEIDop.externeBijlage">Situatieschets noordzijde Moorland|exb-2019-38432</meta:user-defined>
    <meta:user-defined meta:name="OVERHEIDop.externeBijlage">Situatieschets zuidzijde|exb-2019-38433</meta:user-defined>
    <meta:user-defined meta:name="OVERHEIDop.externeBijlage">Situatieschets zebrapad|exb-2019-38434</meta:user-defined>
    <meta:user-defined meta:name="DCTERMS.W3CDTF/OVERHEIDop.jaargang">2019</meta:user-defined>
    <meta:user-defined meta:name="OVERHEIDop.publicationIssue">44277</meta:user-defined>
    <meta:user-defined meta:name="OVERHEIDop.versieInformatie"/>
  </office:meta>
</office:document-meta>
</file>