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uitvoering verkeersbesluit - Verkeersbesluit ten behoeve van het plaatsen van noodzakelijke verkeerstekens voor evenementen in het centrum (zone: groot) van Zandvoort ten behoeve van het Muziekfeest HGP op 7 sept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Op 24 januari 2019 heeft het college van    burgemeester en wethouders van de gemeente Zandvoort het verkeersbesluit    genomen voor terugkerende verkeersmaatregelen bij grote evenementen  in   het centrum van Zandvoort. Het verkeersbesluit is op 15 februari  2019   in de Staatscourant met nummer 9147 gepubliceerd. Op 7 september  2019   wordt het verkeersbesluit uitgevoerd ter ondersteuning van het Muziekfeest HGP.  De uit te voeren verkeersmaatregelen ter  ondersteuning van  het  evenement betreffen het plaatsen van  verkeersborden met het   verkeersteken C1 'Gesloten in beide richtingen  voor voertuigen, ruiters   en geleiders van rij- of trekdieren of vee'.  Met het plaatsen van de   verkeerstekens wordt het mogelijk om straten af  te zetten binnen het   aangewezen gebied van het verkeersbesluit ten  behoeve van de uitvoer   van het evenement. Met ondersteuning van de  afsluitingen middels de   verkeersborden worden de wegen fysiek  afsgesloten met   waarschuwingshekken. De waarschuwingshekken worden  tevens voorzien van   het verkeersbord type C1. De overige aanwezige  verbods- en   gebodsbepalingen worden gedurende het evenement afgedekt.  Door het   plaatsen van de verkeersborden met het verkeersteken C1 is de    wegsleepregeling van kracht. Gedurende de uitvoer van dit   verkeersbesluit  worden aanwezige geparkeerde voertuigen weggeslee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5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5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5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Zandvoort</meta:user-defined>
    <meta:user-defined meta:name="OVERHEIDop.configuratie">https://repository.officiele-overheidspublicaties.nl//MasterConfiguraties/MC-DRP-OverigeWegverkeer-Web-ZM/1.5/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47</meta:user-defined>
    <dc:language>nl</dc:language>
    <meta:user-defined meta:name="DCTERMS.alternative">Gemeente Zandvoort - Verkeersbesluit verkeersmaatregelen tbv evenement - Raadhuisplein</meta:user-defined>
    <meta:user-defined meta:name="OVERHEIDop.verkeersbordcode">C1</meta:user-defined>
    <meta:user-defined meta:name="OVERHEID.Gemeente/DC.spatial">Zandvoort</meta:user-defined>
    <meta:user-defined meta:name="OVERHEID.EPSG28992/DC.spatial">96630 487474</meta:user-defined>
    <meta:user-defined meta:name="DC.title">Mededeling uitvoering verkeersbesluit - Verkeersbesluit ten behoeve van het plaatsen van noodzakelijke verkeerstekens voor evenementen in het centrum (zone: groot) van Zandvoort ten behoeve van het Muziekfeest HGP op 7 september 2019</meta:user-defined>
    <meta:user-defined meta:name="OVERHEID.PostcodeHuisnummer/OVERHEIDop.postcodeHuisnummer">2042LR 16</meta:user-defined>
    <meta:user-defined meta:name="OVERHEIDop.straatnaam">Raadhuisplein</meta:user-defined>
    <meta:user-defined meta:name="OVERHEIDop.woonplaats">Zandvoort</meta:user-defined>
    <meta:user-defined meta:name="DCTERMS.W3CDTF/DCTERMS.available">2019-09-03</meta:user-defined>
    <meta:user-defined meta:name="OVERHEIDop.StcrtID/DC.identifier">stcrt-2019-44257</meta:user-defined>
    <meta:user-defined meta:name="DCTERMS.W3CDTF/OVERHEIDop.jaargang">2019</meta:user-defined>
    <meta:user-defined meta:name="OVERHEIDop.publicationIssue">44257</meta:user-defined>
    <meta:user-defined meta:name="OVERHEIDop.versieInformatie"/>
  </office:meta>
</office:document-meta>
</file>