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Dr. Kuy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aan de Dr. Kuyperstraat 55.</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r. Kuyperstraat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ter hoogte van Dr. Kuyperstraat 55 aan te wijzen als een parkeerplaats ten behoeve van het laden van elektrische voertuigen middels het plaatsen van bord E4 (parkeerplaats) van het RVV 1990 met onderbord “Opladen elektrische voertuigen”.</text:p>
            <text:p text:style-name="common-al"/>
            <text:p text:style-name="common-al"/>
            <text:p text:style-name="common-al">Sliedrecht, 8 augustus 2019</text:p>
            <text:p text:style-name="common-al"/>
            <text:p text:style-name="common-al">Namens Burgemeester en Wethouders van Sliedrecht,</text:p>
            <text:p text:style-name="common-al">De beleidsadviseur Verkeer &amp; Vervoer,</text:p>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Sliedrecht - Parkeerplaats opladen elektrische voertuigen - Dr. Kuyperstraat 55</meta:user-defined>
    <meta:user-defined meta:name="OVERHEIDop.verkeersbordcode">E4</meta:user-defined>
    <meta:user-defined meta:name="OVERHEID.Gemeente/DC.spatial">Sliedrecht</meta:user-defined>
    <meta:user-defined meta:name="OVERHEID.EPSG28992/DC.spatial">113038 426537</meta:user-defined>
    <meta:user-defined meta:name="DC.title">Aanwijzen parkeerplaats voor het opladen van elektrische voertuigen aan de Dr. Kuyperstraat.</meta:user-defined>
    <meta:user-defined meta:name="OVERHEID.PostcodeHuisnummer/OVERHEIDop.postcodeHuisnummer">3362CH 55</meta:user-defined>
    <meta:user-defined meta:name="OVERHEIDop.straatnaam">Dr. Kuyperstraat</meta:user-defined>
    <meta:user-defined meta:name="OVERHEIDop.woonplaats">Sliedrecht</meta:user-defined>
    <meta:user-defined meta:name="DCTERMS.W3CDTF/DCTERMS.available">2019-08-08</meta:user-defined>
    <meta:user-defined meta:name="OVERHEIDop.StcrtID/DC.identifier">stcrt-2019-44255</meta:user-defined>
    <meta:user-defined meta:name="DCTERMS.W3CDTF/OVERHEIDop.jaargang">2019</meta:user-defined>
    <meta:user-defined meta:name="OVERHEIDop.publicationIssue">44255</meta:user-defined>
    <meta:user-defined meta:name="OVERHEIDop.versieInformatie"/>
  </office:meta>
</office:document-meta>
</file>