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fietspaaltjes en instellen verplicht fietspad Horst - Kreek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text:span>
            <text:span text:style-name="nadrukvet"/>
            <text:span text:style-name="nadrukvet">47346-2019</text:span>
          </text:p>
            <text:p text:style-name="considerans.al">Burgemeester en wethouders van Kampen,</text:p>
            <text:p text:style-name="considerans.al">Bevoegdheid</text:p>
            <text:p text:style-name="considerans.al">Op grond van artikel 18, eerste lid, onder d, van de Wegenverkeerswet 1994 zijn wij bevoegd dit verkeersbesluit te nemen. Het betreft namelijk verkeer op wegen onder beheer van de gemeente Kampen.</text:p>
            <text:p text:style-name="tussenkopvet">
            <text:span text:style-name="nadrukvet">Overwegingen ten aanzien van het besluit</text:span>
          </text:p>
            <text:p text:style-name="considerans.al">Overwegende dat:</text:p>
            <text:list text:style-name="id1-3-2-1-1-7">
              <text:list-item text:style-override="id1-3-2-1-1-7-1">
                <text:number>-</text:number>
                <text:p text:style-name="al">uit een landelijke trend, fietspaaltjes vaak oorzaak blijken te zijn van ongelukken en hinder voor strooiwagens en hulpdiensten;</text:p>
              </text:list-item>
              <text:list-item text:style-override="id1-3-2-1-1-7-2">
                <text:number>-</text:number>
                <text:p text:style-name="al">we daarom kritisch gekeken hebben naar aanwezige fietspaaltjes op wegen die in het beheer vallen van de gemeente Kampen;</text:p>
              </text:list-item>
              <text:list-item text:style-override="id1-3-2-1-1-7-3">
                <text:number>-</text:number>
                <text:p text:style-name="al">we besloten hebben om op een aantal locaties, de fietspaaltjes na de strooiperiode niet meer terug te laten keren;</text:p>
              </text:list-item>
              <text:list-item text:style-override="id1-3-2-1-1-7-4">
                <text:number>-</text:number>
                <text:p text:style-name="al">we een analyse gemaakt hebben van de locaties, waar meldingen binnen zijn gekomen van neveneffecten;</text:p>
              </text:list-item>
              <text:list-item text:style-override="id1-3-2-1-1-7-5">
                <text:number>-</text:number>
                <text:p text:style-name="al">we voor deze analyse gebruik gemaakt hebben van het Keuzeschema ‘sanering palen op fietspaden’ van het CROW;</text:p>
              </text:list-item>
              <text:list-item text:style-override="id1-3-2-1-1-7-6">
                <text:number>-</text:number>
                <text:p text:style-name="al">we tot de conclusie zijn gekomen dat er andere maatregelen dan het terugplaatsen van de paaltjes mogelijk zijn om de verkeersveiligheid te verbeteren en hierop besloten hebben, de paaltjes niet meer terug te laten keren;</text:p>
              </text:list-item>
              <text:list-item text:style-override="id1-3-2-1-1-7-7">
                <text:number>-</text:number>
                <text:p text:style-name="al">door het verwijderen van de fietspaaltjes, de functie van de weg tussen de Horst en Kreekrug verandert;</text:p>
              </text:list-item>
              <text:list-item text:style-override="id1-3-2-1-1-7-8">
                <text:number>-</text:number>
                <text:p text:style-name="al">wij het wenselijk vinden dat alleen fietsverkeer gebruik maakt van de weg, tussen de Horst en Kreekrug;</text:p>
              </text:list-item>
              <text:list-item text:style-override="id1-3-2-1-1-7-9">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text:p>
              </text:list-item>
              <text:list-item text:style-override="id1-3-2-1-1-7-10">
                <text:number>-</text:number>
                <text:p text:style-name="al">dat op grond van artikel 24 van het Besluit Administratieve bepalingen inzake het wegverkeer (BABW) over dit besluit overleg is gevoerd met de politie. De politie aangegeven heeft geen bezwaar te hebben tegen de verkeersmaatregelen, maar geen prioriteit zal geven aan handhaving.</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artikel 18, eerste lid, onder d, van de Wegenverkeerswet 1994 een verkeersbesluit te nemen voor het verwijderen van de fietspaaltjes tussen de Horst en Kreekrug en het instellen van een verplicht fietspad door het plaatsen van de borden G11 (verplicht fietspad) uit de bijlage I van het RVV 1990. </text:p>
            <text:p text:style-name="al">Kampen, 18 juli 2019</text:p>
            <text:p text:style-name="al">Burgemeester en wethouders van Kampen,</text:p>
            <text:p text:style-name="al">de secretaris,                                                                  de burgemeester,</text:p>
            <text:p text:style-name="al">A. Griekspoor-Verdurmen                                       drs. Mr. B. Koelewijn</text:p>
            <text:p text:style-name="al">
            <text:span text:style-name="nadrukvet">Mededelingen</text:span>
          </text:p>
            <text:p text:style-name="al">
            <text:span text:style-name="nadrukvet">Bezwaar- of beroepsclausule</text:span>
          </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47346-2019</meta:user-defined>
    <meta:user-defined meta:name="OVERHEIDop.verkeersbordcode">G11</meta:user-defined>
    <dc:language>nl</dc:language>
    <meta:user-defined meta:name="OVERHEID.Gemeente/DC.spatial">Kampen</meta:user-defined>
    <meta:user-defined meta:name="OVERHEID.EPSG28992/DC.spatial">192032 505696</meta:user-defined>
    <meta:user-defined meta:name="DC.title">Verkeersbesluit verwijderen fietspaaltjes en instellen verplicht fietspad Horst - Kreekrug</meta:user-defined>
    <meta:user-defined meta:name="OVERHEID.PostcodeHuisnummer/OVERHEIDop.postcodeHuisnummer">8266JJ 15</meta:user-defined>
    <meta:user-defined meta:name="OVERHEIDop.straatnaam">Horst</meta:user-defined>
    <meta:user-defined meta:name="OVERHEIDop.woonplaats">Kampen</meta:user-defined>
    <meta:user-defined meta:name="DCTERMS.W3CDTF/DCTERMS.available">2019-08-06</meta:user-defined>
    <meta:user-defined meta:name="OVERHEIDop.StcrtID/DC.identifier">stcrt-2019-44247</meta:user-defined>
    <meta:user-defined meta:name="DCTERMS.W3CDTF/OVERHEIDop.jaargang">2019</meta:user-defined>
    <meta:user-defined meta:name="OVERHEIDop.publicationIssue">44247</meta:user-defined>
    <meta:user-defined meta:name="OVERHEIDop.versieInformatie"/>
  </office:meta>
</office:document-meta>
</file>