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treding Heerde tot de Regeling regio Stedendrie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26, tweede en vierde lid, van de Wet gemeenschappelijke regelingen maakt het college van burgemeester en wethouders van Apeldoorn bekend dat tijdens de vergadering van het regiobestuur van de regio Stedendriehoek op 5 juli 2018 is gebleken dat de raden, colleges van burgemeester en wethouders en de burgemeesters van de deelnemende gemeenten van de regio Stedendriehoek (Apeldoorn, Brummen, Deventer, Epe, Lochem, voorst en Zutphen) conform artikel 33 van de Regeling regio Stedendriehoek hebben ingestemd met de toetreding van de raad, het college en de burgemeester van Heerde tot de regio Stedendriehoek. De toetreding is ingegaan op 1 september 20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45</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245</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245</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Gemeente/DC.creator">Apeldoorn</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26, tweede lid, van de Wet gemeenschappelijke regelingen]|[1.0:c:BWBR0003740&amp;artikel=26&amp;lid=2&amp;g=2018-06-13</meta:user-defined>
    <meta:user-defined meta:name="DC.source">artikel 26, vierde lid, van de Wet gemeenschappelijke regelingen]|[1.0:c:BWBR0003740&amp;artikel=26&amp;lid=4&amp;g=2018-06-13</meta:user-defined>
    <dc:language>nl</dc:language>
    <meta:user-defined meta:name="OVERHEID.Gemeente/DC.spatial">Apeldoorn</meta:user-defined>
    <meta:user-defined meta:name="OVERHEID.EPSG28992/DC.spatial">194421 469884</meta:user-defined>
    <meta:user-defined meta:name="OVERHEIDop.Staatscourant/DC.type">Overig</meta:user-defined>
    <meta:user-defined meta:name="DC.title">Toetreding Heerde tot de Regeling regio Stedendriehoek</meta:user-defined>
    <meta:user-defined meta:name="OVERHEID.PostcodeHuisnummer/OVERHEIDop.postcodeHuisnummer">7311LG 1</meta:user-defined>
    <meta:user-defined meta:name="OVERHEIDop.straatnaam">Marktplein</meta:user-defined>
    <meta:user-defined meta:name="OVERHEIDop.woonplaats">Apeldoorn</meta:user-defined>
    <meta:user-defined meta:name="DCTERMS.W3CDTF/DCTERMS.available">2019-08-05</meta:user-defined>
    <meta:user-defined meta:name="DCTERMS.W3CDTF/OVERHEIDop.jaargang">2019</meta:user-defined>
    <meta:user-defined meta:name="OVERHEIDop.publicationIssue">44245</meta:user-defined>
    <meta:user-defined meta:name="OVERHEIDop.StcrtID/DC.identifier">stcrt-2019-44245</meta:user-defined>
    <meta:user-defined meta:name="OVERHEIDop.versieInformatie"/>
  </office:meta>
</office:document-meta>
</file>