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week 32, 7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in verband met de organisatie van de Mosseldag in Yerseke op 17 augustus 2019, verkeersmaatregelen te nemen voor diverse wegen in Yerseke.</text:p>
            <text:p text:style-name="common-al">Voor een overzicht van de per straat genomen maatregelen wordt verwezen naar het verkeersbesluit alsmede de bijbehorende tekening. Deze zijn in te zien op de website van de gemeente Reimerswaal.</text:p>
            <text:p text:style-name="common-al">De verkeersmaatregelen gelden van vrijdag 16 augustus 2019, 12.00 uur tot zaterdag 17 augustus 2019, 22.00 uur of zoveel korter dan mogelijk of langer dan noodzakelijk.</text:p>
            <text:p text:style-name="common-al">Genoemd verkeersbesluit ligt voor een ieder ter inzage bij de balie in het gemeentehuis in Kruiningen.</text:p>
            <text:p text:style-name="common-al">Overeenkomstig de bepalingen van de Algemene wet Bestuursrecht wordt er op gewezen dat tegen dit besluit schriftelijk een gemotiveerd bezwaarschrift bij ons college kan worden ingediend.</text:p>
            <text:p text:style-name="last-al"/>
            <text:p text:style-name="tekst_bottom"/>
          </text:section>
        </text:section>
        <text:section text:name="regeling-sluiting_id1-3-2-3" text:style-name="regeling-sluiting">
          <text:section text:name="ondertekening_id1-3-2-3-1">
            <text:p><text:span text:style-name="functie">Kruiningen, 7 augustus 2019</text:span></text:p>
            <text:p><text:span text:style-name="functie">namens burgemeester en wethouders van de gemeente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2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2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2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eimerswaal</meta:user-defined>
    <meta:user-defined meta:name="OVERHEID.Gemeente/DC.creator">Reimerswaa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Reimerswaal - Verkeersbesluit - Yersek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op.verkeersbordcode">E6</meta:user-defined>
    <dc:language>nl</dc:language>
    <meta:user-defined meta:name="OVERHEID.Gemeente/DC.spatial">Reimerswaal</meta:user-defined>
    <meta:user-defined meta:name="DC.title">Bekendmaking verkeersbesluit, week 32, 7 augustus 2019</meta:user-defined>
    <meta:user-defined meta:name="DCTERMS.W3CDTF/DCTERMS.available">2019-08-07</meta:user-defined>
    <meta:user-defined meta:name="OVERHEIDop.StcrtID/DC.identifier">stcrt-2019-44226</meta:user-defined>
    <meta:user-defined meta:name="DCTERMS.W3CDTF/OVERHEIDop.jaargang">2019</meta:user-defined>
    <meta:user-defined meta:name="OVERHEIDop.publicationIssue">44226</meta:user-defined>
    <meta:user-defined meta:name="OVERHEIDop.versieInformatie"/>
  </office:meta>
</office:document-meta>
</file>