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562 (MAASBREE-ROG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ext:span>
            <text:span text:style-name="nadrukvet">
              <text:span text:style-name="nadrukcur">
                <text:span text:style-name="nadrukondlijn">Tijdelijke afsluiting tussen </text:span>
              </text:span>
            </text:span>
            <text:span text:style-name="nadrukvet">
              <text:span text:style-name="nadrukcur">
                <text:span text:style-name="nadrukondlijn">hmp</text:span>
              </text:span>
            </text:span>
            <text:span text:style-name="nadrukvet">
              <text:span text:style-name="nadrukcur">
                <text:span text:style-name="nadrukondlijn"> 1.350 en 12.400</text:span>
              </text:span>
            </text:span>
            <text:span text:style-name="nadrukvet">
              <text:span text:style-name="nadrukcur">
                <text:span text:style-name="nadrukondlijn"> i.v.m. </text:span>
              </text:span>
            </text:span>
            <text:span text:style-name="nadrukvet">
              <text:span text:style-name="nadrukcur">
                <text:span text:style-name="nadrukondlijn">aanbrengen nieuw fietspad)</text:span>
              </text:span>
            </text:span>
          </text:p>
            <text:p text:style-name="tussenkopvet">TIJDELIJKE <text:span text:style-name="nadrukvet">VERKEERSMAATREGELEN</text:span></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 zijn wij bevoegd dit besluit te nemen.</text:p>
              </text:list-item>
            </text:list>
            <text:p text:style-name="tussenkopvet">
            <text:span text:style-name="nadrukvet">Motivering</text:span>
          </text:p>
            <text:p text:style-name="considerans.al">De N562 (MAASBREE-ROGGEL) is in eigendom van en in beheer en onderhoud bij de Provincie Limburg.</text:p>
            <text:p text:style-name="considerans.al">Dit verkeersbesluit heeft betrekking op de tijdelijke afsluiting van de N562 tussen HMP 11.350 en HMP 12.400 (ter hoogte van Zandbergweg). Uit inspecties is gebleken dat vervangen van het RWP (fietspad) noodzakelijk is. Om veilig aan/op de weg te kunnen werken is het noodzakelijk om het betreffende wegvak te sluiten.</text:p>
            <text:p text:style-name="considerans.al">De werkzaamheden worden in fases uitgevoerd en starten op maandag 14-10-2019, 07.00 uur t/m vrijdag 25-10-2019,16.00 uur. </text:p>
            <text:p text:style-name="considerans.al">In week 42 zal de linker baan afgesloten zijn, het verkeer wordt omgeleid.</text:p>
            <text:p text:style-name="considerans.al">In week 43 zal er een halvebaanafsluiting geplaatst worden.</text:p>
            <text:p text:style-name="considerans.al">Deze fases kunnen onder invloed van verschillende factoren eerder of later starten en worden opengesteld.</text:p>
            <text:p text:style-name="considerans.al">De reservedatum voor het uitvoeren van de werkzaamheden is gepland voor :</text:p>
            <text:p text:style-name="considerans.al">maandag 28-10-2019 t/m 01-11-2019 (week 44)</text:p>
            <text:p text:style-name="tussenkopvet">
            <text:span text:style-name="nadrukvet">Maatregelen </text:span>
            <text:span text:style-name="nadrukvet">op de </text:span>
            <text:span text:style-name="nadrukvet">provinciale weg</text:span>
          </text:p>
            <text:p text:style-name="considerans.al">Gedurende de periode van 14-10-2019 t/m 25-10-2019 (deze fase kan onder invloed van verschillende factoren eerder of later starten en worden opengesteld) wordt het werkvak tijdelijke afgesloten.</text:p>
            <text:p text:style-name="considerans.al">De tijdelijke omleiding en verkeersmaatregelen zijn terug te vinden op bijgevoegde tekening</text:p>
            <text:p text:style-name="considerans.al">103408-07A01-B.</text:p>
            <text:p text:style-name="tussenkopvet">
            <text:span text:style-name="nadrukvet">Belangenafweging </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Peel en Maas.</text:p>
            <text:p text:style-name="considerans.al">Overige direct belanghebbenden (RWS, bus- en hulpdiensten, om- en aanwonenden) zijn of worden hetzij door middel van een informatiebijeenkomst, hetzij schriftelijk dan wel mondeling door de aanvrager geïnformeerd. </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Op grond van vorenstaande overwegingen besluiten:</text:span>
        </text:p>
          <text:p text:style-name="bezwaarschrift_al"/>
          <text:list text:style-name="id1-3-2-3-3">
            <text:list-item text:style-override="id1-3-2-3-3-1">
              <text:number>1.</text:number>
              <text:p text:style-name="al">in verband met de werkzaamheden aan de N562 (Maasbree – Roggel) tussen hmp 11.350 en hmp 12.400 tijdelijke verkeersmaatregelen te treffen. De verkeersmaatregelen betreffen de tijdelijke plaatsing van rood-wit geblokte afzethekken en het plaatsen van bijbehorende borden <text:span text:style-name="nadrukvet">model C02</text:span>, alsmede borden <text:span text:style-name="nadrukvet">model A01, model C03, model C15, D02ro </text:span>en <text:span text:style-name="nadrukvet">G12</text:span> van bijlage van het RVV 1990, in de periode van 14 okt. 2019 tot en met 25 okt. 2019 of zoveel eerder of later als nodig blijkt,</text:p>
            </text:list-item>
            <text:list-item text:style-override="id1-3-2-3-3-2">
              <text:number>2.</text:number>
              <text:p text:style-name="al">de verkeersmaatregelen tevens vast te hebben gelegd op bijbehorende tekeningen nr. 103408-07A01-B d.d. 18-02-2019 Deze tekening is als bijlage bij dit verkeersbesluit gevoegd.</text:p>
            </text:list-item>
          </text:list>
          <text:p text:style-name="bezwaarschrift_al">
          <text:span text:style-name="nadrukvet">MEDEDELINGEN</text:span>
        </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p>
          <text:p text:style-name="bezwaarschrift_al">
          <text:span text:style-name="nadrukvet">Rechtsbescherming</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p text:style-name="bezwaarschrift_al">Aldus besloten te Maastricht, 1 augustus 2019</text:p>
          <text:p text:style-name="bezwaarschrift_al">  </text:p>
          <text:p text:style-name="bezwaarschrift_al">Gedeputeerde Staten van Limburg</text:p>
          <text:p text:style-name="bezwaarschrift_al">namens dezen,</text:p>
          <text:p text:style-name="bezwaarschrift_al">    </text:p>
          <text:p text:style-name="bezwaarschrift_al">drs. M. Buring</text:p>
          <text:p text:style-name="bezwaarschrift_al">clustermanager Wegbeheer</text:p>
          <text:p text:style-name="bezwaarschrift_al">     </text:p>
          <text:p text:style-name="bezwaarschrift_al">
          <text:span text:style-name="nadrukvet">Afschriften:</text:span>
        </text:p>
          <text:p text:style-name="bezwaarschrift_al">Gemeente Peel en Maas</text:p>
          <text:p text:style-name="bezwaarschrift_al">Politie Limburg Noord</text:p>
          <text:p text:style-name="bezwaarschrift_al">Veiligheidsregio Noord</text:p>
          <text:p text:style-name="bezwaarschrift_al">Ambulancezorg</text:p>
          <text:p text:style-name="bezwaarschrift_al">Arriva Midden en Noord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57931</meta:user-defined>
    <meta:user-defined meta:name="DCTERMS.abstract">Tijdelijke afsluiting N562 in verband met het aanbrengen van nieuw beton rijwielpad</meta:user-defined>
    <dc:language>nl</dc:language>
    <meta:user-defined meta:name="OVERHEID.Gemeente/DC.spatial">Peel en Maas</meta:user-defined>
    <meta:user-defined meta:name="OVERHEID.Provincie/DC.spatial">Limburg</meta:user-defined>
    <meta:user-defined meta:name="OVERHEID.Waterschap/DC.spatial">Waterschap Limburg</meta:user-defined>
    <meta:user-defined meta:name="DCTERMS.alternative">Provincie Limburg - Tijdelijke afsluiting in verband met aanbrengen nieuw rijwielpad - Gemeente Peel en Maas</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G12a</meta:user-defined>
    <meta:user-defined meta:name="OVERHEID.EPSG28992/DC.spatial">198226 372219</meta:user-defined>
    <meta:user-defined meta:name="OVERHEID.EPSG28992/DC.spatial">197891 371203</meta:user-defined>
    <meta:user-defined meta:name="DC.title">VERKEERSBESLUIT PROVINCIALE WEG N562 (MAASBREE-ROGGEL)</meta:user-defined>
    <meta:user-defined meta:name="OVERHEID.PostcodeHuisnummer/OVERHEIDop.postcodeHuisnummer">5988</meta:user-defined>
    <meta:user-defined meta:name="OVERHEID.PostcodeHuisnummer/OVERHEIDop.postcodeHuisnummer">5988</meta:user-defined>
    <meta:user-defined meta:name="OVERHEIDop.straatnaam"/>
    <meta:user-defined meta:name="OVERHEIDop.straatnaam"/>
    <meta:user-defined meta:name="OVERHEIDop.woonplaats"/>
    <meta:user-defined meta:name="OVERHEIDop.woonplaats"/>
    <meta:user-defined meta:name="DCTERMS.W3CDTF/DCTERMS.available">2019-08-07</meta:user-defined>
    <meta:user-defined meta:name="OVERHEIDop.StcrtID/DC.identifier">stcrt-2019-44217</meta:user-defined>
    <meta:user-defined meta:name="DCTERMS.W3CDTF/OVERHEIDop.jaargang">2019</meta:user-defined>
    <meta:user-defined meta:name="OVERHEIDop.publicationIssue">44217</meta:user-defined>
    <meta:user-defined meta:name="OVERHEIDop.versieInformatie"/>
  </office:meta>
</office:document-meta>
</file>