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redaseweg 30,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bestemmingsplan ‘Bredaseweg 30, Baarle-Nassau’ voor eenieder ter inzage te leggen. Dit ontwerp bestemmingsplan betreft de vergroting van de inhoud van de woning op de Bredaseweg 30, tot maximaal 850 m<text:span text:style-name="sup">3</text:span>. Het ontwerp bestemmingsplan met bijbehorende documenten, met als IMRO-nummer NL.IMRO.0744.BPbredaseweg30-ON01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bestemmingsplan Bredaseweg 30, Baarle-Nassau ligt met ingang van 6 augustus 2019 tot en met 16 september 2019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</text:p>
            <text:p text:style-name="common-al">Het ontwerp bestemmingsplan Baarle-Nassau ligt gedurende bovengenoemde periode tijdens openingstijden ter inzage in het gemeentekantoor te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013 of per mail naar <text:a xlink:href="mailto:info@baarle-nassau.nl" xlink:type="simple">info@baarle-nassau.nl</text:a>. Tevens is het plan raadpleegbaar via de website <text:a xlink:href="http://www.baarle-nassau.nl/" xlink:type="simple">www.baarle-nassau.nl</text:a>. Voor specifieke vragen dient een afspraak te worden gemaakt met de behandelend medewerker, Ruud Krol, bereikbaar via tel.: 088-3821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8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8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8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Pbredaseweg30-ON01</meta:user-defined>
    <dc:language>nl</dc:language>
    <meta:user-defined meta:name="OVERHEID.Gemeente/DC.spatial">Baarle-Nassau</meta:user-defined>
    <meta:user-defined meta:name="OVERHEIDop.Ruimtelijkeplannen/DC.type">Bestemmingsplan</meta:user-defined>
    <meta:user-defined meta:name="OVERHEID.EPSG28992/DC.spatial">120944 387350</meta:user-defined>
    <meta:user-defined meta:name="DC.title">Ontwerp bestemmingsplan Bredaseweg 30, Baarle-Nassau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19-08-05</meta:user-defined>
    <meta:user-defined meta:name="DCTERMS.W3CDTF/OVERHEIDop.jaargang">2019</meta:user-defined>
    <meta:user-defined meta:name="OVERHEIDop.publicationIssue">44184</meta:user-defined>
    <meta:user-defined meta:name="OVERHEIDop.StcrtID/DC.identifier">stcrt-2019-44184</meta:user-defined>
    <meta:user-defined meta:name="OVERHEIDop.versieInformatie"/>
  </office:meta>
</office:document-meta>
</file>