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''Buitengebied Westerbeek, Loonseweg 30''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 Anthonis maken bekend dat op grond van het bepaalde in artikel 3.6 lid 1 onder a van de Wet ruimtelijke ordening het ontwerpwijzigingsplan ''Buitengebied Westerbeek, Loonseweg 30'' (NL.IMRO.1702.8BPWloonseweg30-ON01) inclusief alle bijlagen ter inzage ligt.</text:p>
            <text:p text:style-name="common-al">
            <text:span text:style-name="nadrukvet">Inhoud ontwerpwijzigingsplan</text:span>
          </text:p>
            <text:p text:style-name="common-al">Het ontwerpwijzigingsplan voorziet in het wijzigen van de bestemming ''Agrarisch - Intensieve veehouderij'' in de bestemming ''Wonen''. Met de beëindiging van het agrarisch bedrijf ter plekke zal alle bebouwing ten behoeve van het bedrijf worden gesloopt.</text:p>
            <text:p text:style-name="common-al">
            <text:span text:style-name="nadrukvet">Reageren op het ontwerpwijzigingsplan</text:span>
          </text:p>
            <text:p text:style-name="common-al">Het ontwerpwijzigingsplan inclusief alle bijlagen ligt met ingang van dinsdag 6 augustus 2019 gedurende een termijn van zes weken voor een ieder ter inzage in het gemeentehuis, Brink 3 te Sint Anthonis. Het ontwerpwijzigingsplan is ook te raadplegen op <text:a xlink:href="https://www.ruimtelijkeplannen.nl/viewer/#!/idn/NL.IMRO.1702.8BPWLoonseweg30-ON01" xlink:type="simple">www.ruimtelijkeplannen.nl</text:a>.</text:p>
            <text:p text:style-name="last-al">Gedurende bovengenoemde termijn kan door een ieder een schriftelijke dan wel mondelinge zienswijze kenbaar worden gemaakt tegen het ontwerpwijzigingsplan bij het college van B&amp;W. Schriftelijke zienswijzen kunnen worden ingediend op het volgende adres: gemeente Sint Anthonis, Postbus 40, 5845 ZG Sint Anthonis. Mondelinge zienswijzen kunnen kenbaar gemaakt worden bij de afdeling Strategie &amp; Ontwikkeling. U kunt hiervoor contact op nemen met Mendy van Liempt op telefoonnummer 0485-388 8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Anthonis,</text:span>
            <text:span text:style-name="datum">5 augustus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7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7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7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2.8BPWloonseweg30-ON01</meta:user-defined>
    <dc:language>nl</dc:language>
    <meta:user-defined meta:name="OVERHEID.EPSG28992/DC.spatial">189634 400025</meta:user-defined>
    <meta:user-defined meta:name="OVERHEIDop.Ruimtelijkeplannen/DC.type">Wijzigings- of uitwerkingsplan</meta:user-defined>
    <meta:user-defined meta:name="DC.title">Ontwerpwijzigingsplan ''Buitengebied Westerbeek, Loonseweg 30''</meta:user-defined>
    <meta:user-defined meta:name="OVERHEID.PostcodeHuisnummer/OVERHEIDop.postcodeHuisnummer">5843AA</meta:user-defined>
    <meta:user-defined meta:name="OVERHEIDop.straatnaam">Loonseweg</meta:user-defined>
    <meta:user-defined meta:name="OVERHEIDop.woonplaats">Westerbeek</meta:user-defined>
    <meta:user-defined meta:name="DCTERMS.W3CDTF/DCTERMS.available">2019-08-05</meta:user-defined>
    <meta:user-defined meta:name="DCTERMS.W3CDTF/OVERHEIDop.jaargang">2019</meta:user-defined>
    <meta:user-defined meta:name="OVERHEIDop.publicationIssue">44175</meta:user-defined>
    <meta:user-defined meta:name="OVERHEIDop.StcrtID/DC.identifier">stcrt-2019-44175</meta:user-defined>
    <meta:user-defined meta:name="OVERHEIDop.versieInformatie"/>
  </office:meta>
</office:document-meta>
</file>