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‘Harnsedijkje 3 en 3A, Bennekom’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code 2019W0876</text:p>
            <text:p text:style-name="common-al"/>
            <text:p text:style-name="common-al">U kunt de ontwerp-omgevingsvergunning met buitenplanse afwijking van het bestemmingsplan (<text:span text:style-name="nadrukcur">a</text:span><text:span text:style-name="nadrukcur">rtikel 2.12, lid 1, sub a, onder 3° </text:span><text:span text:style-name="nadrukcur">Wabo</text:span>) ‘Harnsedijkje 3 en 3A, Bennekom’, met nummer NL.IMRO.0228.PB2019AGBG0010-0201, en de daarbij behorende stukken van donderdag 8 augustus 2019 tot en met woensdag 18 september 2019 (digitaal) inzien bij de balie Bouwen, Wonen en Milieu in Raadhuis Publiekszaken, Raadhuisplein 3 in Ede. Voor openingstijden zie <text:a xlink:href="http://www.ede.nl/openingstijden" xlink:type="simple">www.ede.nl/openingstijden</text:a>. Voor het maken van een afspraak kunt u bellen naar het nummer (088) 116 9900.</text:p>
            <text:p text:style-name="common-al"/>
            <text:p text:style-name="common-al">Onder gerelateerde informatie op deze pagina vindt u een directe link naar het plan, hiermee wordt u doorgeleid naar de landelijke voorziening <text:a xlink:href="http://www.ruimtelijkeplannen.nl/" xlink:type="simple">www.ruimtelijkeplannen.nl</text:a> waar u het plan kunt inzien. </text:p>
            <text:p text:style-name="common-al"/>
            <text:p text:style-name="tussenkopcur">Gebied en gevolg</text:p>
            <text:p text:style-name="common-al">Het gebied waar dit plan over gaat is het perceel Harnsedijkje 3 en 3A in Bennekom. Dit perceel ligt ongeveer 800 meter ten westen van de kern Bennekom. Het plan maakt de sloop en herbouw van het woongebouw en de bijgebouwen mogelijk.</text:p>
            <text:p text:style-name="common-al"/>
            <text:p text:style-name="tussenkopcur">Zienswijze</text:p>
            <text:p text:style-name="last-al">Tijdens de inzageperiode kunt u een schriftelijke zienswijze over het plan sturen aan het college van burgemeester en wethouders, postbus 9024, 6710 HM Ede. Het indienen van een elektronische zienswijze, bijvoorbeeld per e-mail, is niet mogelijk. Voor meer informatie, of om uw zienswijze mondeling door te geven belt u het team Vergunningverlening van de Omgevingsdienst de Vallei, (088) 116 990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171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417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4171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5/xml/MC-DRP-PlanRuimtelijk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28.PB2019AGBG0010-0201</meta:user-defined>
    <meta:user-defined meta:name="OVERHEIDop.referentienummer">2019W0876</meta:user-defined>
    <dc:language>nl</dc:language>
    <meta:user-defined meta:name="OVERHEID.Gemeente/DC.spatial">Ede</meta:user-defined>
    <meta:user-defined meta:name="OVERHEID.EPSG28992/DC.spatial">172821 445993</meta:user-defined>
    <meta:user-defined meta:name="OVERHEIDop.Ruimtelijkeplannen/DC.type">Omgevingsvergunning met planafwijking</meta:user-defined>
    <meta:user-defined meta:name="DC.title">Ontwerp-omgevingsvergunning ‘Harnsedijkje 3 en 3A, Bennekom’</meta:user-defined>
    <meta:user-defined meta:name="OVERHEID.PostcodeHuisnummer/OVERHEIDop.postcodeHuisnummer">6721MX 3</meta:user-defined>
    <meta:user-defined meta:name="OVERHEIDop.straatnaam">Harnsedijkje</meta:user-defined>
    <meta:user-defined meta:name="OVERHEIDop.woonplaats">Bennekom</meta:user-defined>
    <meta:user-defined meta:name="DCTERMS.W3CDTF/DCTERMS.available">2019-08-07</meta:user-defined>
    <meta:user-defined meta:name="DCTERMS.W3CDTF/OVERHEIDop.jaargang">2019</meta:user-defined>
    <meta:user-defined meta:name="OVERHEIDop.publicationIssue">44171</meta:user-defined>
    <meta:user-defined meta:name="OVERHEIDop.StcrtID/DC.identifier">stcrt-2019-44171</meta:user-defined>
    <meta:user-defined meta:name="OVERHEIDop.versieInformatie"/>
  </office:meta>
</office:document-meta>
</file>